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artikel 2:78 Algemene plaatselijke verordening Rotterdam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otterdam,</text:p>
            <text:p text:style-name="al"/>
            <text:p text:style-name="al">Gelezen het voorstel van de directeur Veiligheid d.d. 5 november 2018;</text:p>
            <text:p text:style-name="al"/>
            <text:p text:style-name="al">gelet op afdeling 5:2 van de Algemene wet bestuursrecht, de artikelen 2:78 en 6:2 eerste lid, onder a, van de Algemene plaatselijke verordening Rotterdam 2012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Aanwijzingsbesluit toezichthouders woonoverlast Algemene plaatselijke verordening Rotterdam 201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woonoverlastcoördinatoren bij de Directie Veiligheid worden aangewezen als toezichthouder en als zodanig belast met het toezicht op de naleving van het gestelde in artikel 2:78 van de Algemene plaatselijke verordening Rotterdam 201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publicatie daarvan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“Aanwijzingsbesluit toezichthouders artikel 2:78 Algemene plaatselijke verordening Rotterdam 2012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burgemeester op 15 november 2018.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Ing. 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8, nummer 136, is uitgegeven op 16 november 2018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17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7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7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artikel 2:78 Algemene plaatselijke verordening Rotterdam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75</meta:user-defined>
    <meta:user-defined meta:name="OVERHEIDop.GmbID/DC.identifier">gmb-2018-249175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://decentrale.regelgeving.overheid.nl/cvdr/xhtmloutput/Historie/Rotterdam/CVDR373493/CVDR373493_4.html</meta:user-defined>
    <meta:user-defined meta:name="OVERHEIDop.referentienummer">Rotterdam GBL nummer: 2018, nummer 136</meta:user-defined>
    <meta:user-defined meta:name="DCTERMS.alternative">Aanwijzingsbesluit toezichthouders artikel 2:78 Algemene plaatselijke verordening Rotterdam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8-11-23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betreftRegeling">CVDR614463_1</meta:user-defined>
    <meta:user-defined meta:name="OVERHEIDop.versieInformatie"/>
  </office:meta>
</office:document-meta>
</file>