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shoutseweg 11 te Sint-Oedenrode</text:p>
      <text:section text:name="zakelijke-mededeling_id1-3-2" text:style-name="zakelijke-mededeling">
        <text:section text:name="zakelijke-mededeling-tekst_id1-3-2-1" text:style-name="zakelijke-mededeling-tekst">
          <text:section text:name="tekst_id1-3-2-1-1" text:style-name="tekst">
            <text:p text:style-name="common-al">Op 19 november 2018 heeft de gemeente een aanvraag ontvangen voor een omgevingsvergunning op locatie Lieshoutseweg 11 te Sint-Oedenrode. De aanvraag is geregistreerd onder zaaknummer OV-2018-0809. De aanvraag betreft het kapp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917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7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7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eshoutseweg 11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174</meta:user-defined>
    <meta:user-defined meta:name="OVERHEIDop.GmbID/DC.identifier">gmb-2018-249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KB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659 395930</meta:user-defined>
    <meta:user-defined meta:name="OVERHEIDop.versieInformatie"/>
  </office:meta>
</office:document-meta>
</file>