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lleweg 80, 1851KJ, Heiloo, het vergroten van de woning en de schuur, ontvangstdatum aanvraag  1 februari 2018 (WABO1800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91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lleweg 80, 1851KJ, Heiloo, het vergroten van de woning en de schuur, ontvangstdatum aanvraag  1 februari 2018 (WABO18001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4917</meta:user-defined>
    <meta:user-defined meta:name="OVERHEIDop.GmbID/DC.identifier">gmb-2018-24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KJ 80</meta:user-defined>
    <meta:user-defined meta:name="OVERHEIDop.woonplaats">Heiloo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99 512945</meta:user-defined>
    <meta:user-defined meta:name="OVERHEIDop.versieInformatie"/>
  </office:meta>
</office:document-meta>
</file>