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urgemeester Aartslaan 51 in Bergeijk, intrekken van een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8-0981</text:p>
            <text:p text:style-name="common-al">Omschrijving: Burgemeester Aartslaan 51 in Bergeijk, intrekken van een omgevingsvergunning activiteit milieu</text:p>
            <text:p text:style-name="common-al">Dit besluit ligt vanaf 29 november 2018 zes weken ter inzage. Voor het inzien van deze stukken dient u een afspraak te maken. Dit kan via www.bergeijk.nl/afspraak. Gedurende deze termijn kan beroep worden ingesteld.</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roep indient</text:p>
              </text:list-item>
              <text:list-item text:style-override="id1-3-2-1-1-8-4">
                <text:number>•</text:number>
                <text:p text:style-name="al">de redenen waarom u beroep indient</text:p>
              </text:list-item>
              <text:list-item text:style-override="id1-3-2-1-1-8-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1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urgemeester Aartslaan 51 in Bergeijk, intrekken van een omgevingsvergunning activiteit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68</meta:user-defined>
    <meta:user-defined meta:name="OVERHEIDop.GmbID/DC.identifier">gmb-2018-24916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