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ldhofstraat 48 (nabij)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november 2018  de volgende aanvraag voor een omgevingsvergunning hebben ontvangen:</text:p>
            <text:p text:style-name="common-al">Veldhofstraat 48 (nabij) Gorssel, het kappen van een Fagus Sylvatica, nr. 2018-12964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916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6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6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ldhofstraat 48 (nabij)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49167</meta:user-defined>
    <meta:user-defined meta:name="OVERHEIDop.GmbID/DC.identifier">gmb-2018-249167</meta:user-defined>
    <meta:user-defined meta:name="OVERHEID.TaxonomieBeleidsagenda/OVERHEID.category">Natuur en milieu | Organisatie en beleid</meta:user-defined>
    <meta:user-defined meta:name="OVERHEIDop.referentienummer">2018-1296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AN 48</meta:user-defined>
    <meta:user-defined meta:name="OVERHEIDop.woonplaats">Gorssel</meta:user-defined>
    <meta:user-defined meta:name="OVERHEIDop.straatnaam">Veldhof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581 468468</meta:user-defined>
    <meta:user-defined meta:name="OVERHEIDop.versieInformatie"/>
  </office:meta>
</office:document-meta>
</file>