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Diezerkade, (zaaknummer 788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S. Sok vraagt een standplaatsvergunning voor de verkoop van Big Snack Loempia, Pastei, Babao en diverse frisdranken op <text:span text:style-name="nadrukvet">maandag</text:span>, locatie <text:span text:style-name="nadrukvet">Diezerkade.</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16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6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6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Diezerkade, (zaaknummer 788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61</meta:user-defined>
    <meta:user-defined meta:name="OVERHEIDop.GmbID/DC.identifier">gmb-2018-2491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7</meta:user-defined>
    <meta:user-defined meta:name="OVERHEIDop.woonplaats">Zwolle</meta:user-defined>
    <meta:user-defined meta:name="OVERHEIDop.straatnaam">Diezer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49 503303</meta:user-defined>
    <meta:user-defined meta:name="OVERHEIDop.versieInformatie"/>
  </office:meta>
</office:document-meta>
</file>