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ootersafe aan de van Lennepstraat 1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: van Lennepstraat 150 Zaaknummer : ZO/2018/4196 </text:p>
                <text:p text:style-name="al">Omschrijving : plaatsen van een scootersafe</text:p>
                <text:p text:style-name="al">Ontvangstdatum: 13 nov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1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ootersafe aan de van Lennepstraat 15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160</meta:user-defined>
    <meta:user-defined meta:name="OVERHEIDop.GmbID/DC.identifier">gmb-2018-24916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8/4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SG 148</meta:user-defined>
    <meta:user-defined meta:name="OVERHEIDop.woonplaats">Heemskerk</meta:user-defined>
    <meta:user-defined meta:name="OVERHEIDop.straatnaam">Van Lennep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31 502735</meta:user-defined>
    <meta:user-defined meta:name="OVERHEIDop.versieInformatie"/>
  </office:meta>
</office:document-meta>
</file>