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71725 - Carmelweg 2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 Gemeenschapshuis Heilig Landstichting</text:p>
            <text:p text:style-name="tussenkopcur">Locatie : Carmelweg 2 te Heilig Landstichting</text:p>
            <text:p text:style-name="tussenkopcur">Datum besluit : 02 februari 2018</text:p>
            <text:p text:style-name="tussenkopcur">Zaaknummer ODRN: W.Z17.101798.02</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91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71725 - Carmelweg 2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916</meta:user-defined>
    <meta:user-defined meta:name="OVERHEIDop.GmbID/DC.identifier">gmb-2018-249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H 2</meta:user-defined>
    <meta:user-defined meta:name="OVERHEIDop.woonplaats">Heilig Landstichting</meta:user-defined>
    <meta:user-defined meta:name="OVERHEIDop.straatnaam">Carmel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520 425824</meta:user-defined>
    <meta:user-defined meta:name="OVERHEIDop.versieInformatie"/>
  </office:meta>
</office:document-meta>
</file>