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osterhoef 2 - 40 en 42 - 60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15-04 - 31-05-2019 op locatie Oosterhoef 2 - 40 en 42 - 60 te Bergambacht. De aanvraag is geregistreerd onder zaaknummer SXO-201831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5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osterhoef 2 - 40 en 42 - 60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57</meta:user-defined>
    <meta:user-defined meta:name="OVERHEIDop.GmbID/DC.identifier">gmb-2018-24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W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116 438582</meta:user-defined>
    <meta:user-defined meta:name="OVERHEIDop.versieInformatie"/>
  </office:meta>
</office:document-meta>
</file>