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baan 60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18 een aanvraag voor een omgevingsvergunning ontvangen. Dit betreft het aanleggen van een inrit en het plaatsen van een extra deur ter plaatse van de Oostbaan 601 in Moordrecht. De aanvraag is geregistreerd onder kenmerk 201829160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15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5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5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baan 60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54</meta:user-defined>
    <meta:user-defined meta:name="OVERHEIDop.GmbID/DC.identifier">gmb-2018-249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L 60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146.03 447879.36</meta:user-defined>
    <meta:user-defined meta:name="OVERHEIDop.versieInformatie"/>
  </office:meta>
</office:document-meta>
</file>