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an de Griendsloot 27 - 59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11-02 - 29-03-2019 op locatie Aan de Griendsloot 27 - 59 te Ammerstol. De aanvraag is geregistreerd onder zaaknummer SXO-201831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5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5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an de Griendsloot 27 - 59 te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53</meta:user-defined>
    <meta:user-defined meta:name="OVERHEIDop.GmbID/DC.identifier">gmb-2018-24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WX 4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359.42 438161.41</meta:user-defined>
    <meta:user-defined meta:name="OVERHEIDop.versieInformatie"/>
  </office:meta>
</office:document-meta>
</file>