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14, het opleggen van een maatwerkvoorschrift milie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verzenden besluit: 16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14 , 7875 TB </text:p>
            <text:p text:style-name="common-al">het opleggen van een maatwerkvoorschrift milieu, (2115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1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14, het opleggen van een maatwerkvoorschrift milieu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50</meta:user-defined>
    <meta:user-defined meta:name="OVERHEIDop.GmbID/DC.identifier">gmb-2018-249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14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59 544295</meta:user-defined>
    <meta:user-defined meta:name="OVERHEIDop.versieInformatie"/>
  </office:meta>
</office:document-meta>
</file>