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ennep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07-01 tot 21-06-2019 op locatie Hennepstraat te Bergambacht. De aanvraag is geregistreerd onder zaaknummer SXO-201831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4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4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ennepstraat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48</meta:user-defined>
    <meta:user-defined meta:name="OVERHEIDop.GmbID/DC.identifier">gmb-2018-24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TG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04.56 438815.58</meta:user-defined>
    <meta:user-defined meta:name="OVERHEIDop.versieInformatie"/>
  </office:meta>
</office:document-meta>
</file>