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bcoudestraat / Baambruggestraat / Harmelenstraat / Jaarsveldstraat / Maarsbergenstraat 169C / Maartensdijklaan / Nieuwersluisstraat / Zegveld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viering optocht Escamp op 20 december 2018</text:p>
            <text:p text:style-name="common-al"/>
            <text:p text:style-name="common-al">Ons kenmerk: 00283EVK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bcoudestraat / Baambruggestraat / Harmelenstraat / Jaarsveldstraat / Maarsbergenstraat 169C / Maartensdijklaan / Nieuwersluisstraat / Zegveldstraat</text:p>
            <text:p text:style-name="tussenkopcur">
            <text:span text:style-name="nadrukvet">Ontvangstdatum aanvraag:</text:span>
          </text:p>
            <text:p text:style-name="common-al">16 november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14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4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4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Abcoudestraat / Baambruggestraat / Harmelenstraat / Jaarsveldstraat / Maarsbergenstraat 169C / Maartensdijklaan / Nieuwersluisstraat / Zegveld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47</meta:user-defined>
    <meta:user-defined meta:name="OVERHEIDop.GmbID/DC.identifier">gmb-2018-249147</meta:user-defined>
    <meta:user-defined meta:name="OVERHEID.TaxonomieBeleidsagenda/OVERHEID.category">Ruimte en infrastructuur | Organisatie en beleid</meta:user-defined>
    <meta:user-defined meta:name="DCTERMS.abstract">Kerstviering optocht Escamp op 20 december 2018</meta:user-defined>
    <meta:user-defined meta:name="OVERHEIDop.referentienummer">00283EVK18/69795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P 169c</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38.734 452613.257</meta:user-defined>
    <meta:user-defined meta:name="OVERHEIDop.versieInformatie"/>
  </office:meta>
</office:document-meta>
</file>