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's-Heeraartsbergstraat 2 - 32 en 1 - 39 te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november 2018 heeft de gemeente een aanvraag ontvangen voor een ontheffing APV/bijzondere wetten voor aanvraag ontheffing bouwplaats tbv QuaWonen periode 07-01 - 17-05-2019 op locatie 's-Heeraartsbergstraat 2 - 32 en 1 - 39 te Bergambacht. De aanvraag is geregistreerd onder zaaknummer SXO-20183177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49144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144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144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ntheffing APV/bijzondere wetten, 's-Heeraartsbergstraat 2 - 32 en 1 - 39 te Bergamb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9144</meta:user-defined>
    <meta:user-defined meta:name="OVERHEIDop.GmbID/DC.identifier">gmb-2018-2491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61TC 52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3546.74 438848.82</meta:user-defined>
    <meta:user-defined meta:name="OVERHEIDop.versieInformatie"/>
  </office:meta>
</office:document-meta>
</file>