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.B. Nederburghstraat 1 - 3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ntheffing APV/bijzondere wetten voor aanvraag ontheffing bouwplaats tbv QuaWonen periode 04-03 - 17-05-2019 op locatie H.B. Nederburghstraat 1 - 39 in Bergambacht. De aanvraag is geregistreerd onder zaaknummer SXO-201831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.B. Nederburghstraat 1 - 39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40</meta:user-defined>
    <meta:user-defined meta:name="OVERHEIDop.GmbID/DC.identifier">gmb-2018-24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ZB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12.26 438510.2</meta:user-defined>
    <meta:user-defined meta:name="OVERHEIDop.versieInformatie"/>
  </office:meta>
</office:document-meta>
</file>