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ennepstraat 2 tot en met 28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ontheffing APV/bijzondere wetten voor aanvraag ontheffing bouwplaats tbv QuaWonen periode 07-01 - 08-03-2019 op locatie Hennepstraat 2 tot en met 28 in Bergambacht. De aanvraag is geregistreerd onder zaaknummer SXO-201831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13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3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3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ennepstraat 2 tot en met 28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38</meta:user-defined>
    <meta:user-defined meta:name="OVERHEIDop.GmbID/DC.identifier">gmb-2018-249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TG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93 438769</meta:user-defined>
    <meta:user-defined meta:name="OVERHEIDop.versieInformatie"/>
  </office:meta>
</office:document-meta>
</file>