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outstraat 83 - 93 en Wielewaal 30 - 40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gemeente een aanvraag ontvangen voor een ontheffing APV/bijzondere wetten voor aanvraag ontheffing bouwplaats tbv QuaWonen periode 28-01 - 29-03-2019 op locatie Houtstraat 83 - 93 en Wielewaal 30 - 40 te Bergambacht. De aanvraag is geregistreerd onder zaaknummer SXO-201831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13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3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3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outstraat 83 - 93 en Wielewaal 30 - 40 te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36</meta:user-defined>
    <meta:user-defined meta:name="OVERHEIDop.GmbID/DC.identifier">gmb-2018-249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TT 53</meta:user-defined>
    <meta:user-defined meta:name="OVERHEID.PostcodeHuisnummer/OVERHEIDop.postcodeHuisnummer">2861SZ 2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839.8 438905.48</meta:user-defined>
    <meta:user-defined meta:name="OVERHEID.EPSG28992/DC.spatial">114071 438805.79</meta:user-defined>
    <meta:user-defined meta:name="OVERHEIDop.versieInformatie"/>
  </office:meta>
</office:document-meta>
</file>