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Leeuwerikstraat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Leeuwerikstraat 1, zaaknummer 164400</text:p>
            <text:p text:style-name="common-al">Voor: plaatsen schutting, datum besluit en verzending: 19-11-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9135</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35</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35</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Leeuwerik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49135</meta:user-defined>
    <meta:user-defined meta:name="OVERHEIDop.GmbID/DC.identifier">gmb-2018-249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AP 1</meta:user-defined>
    <meta:user-defined meta:name="OVERHEIDop.woonplaats">Winterswijk</meta:user-defined>
    <meta:user-defined meta:name="OVERHEIDop.straatnaam">Leeuwerik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727 443227</meta:user-defined>
    <meta:user-defined meta:name="OVERHEIDop.versieInformatie"/>
  </office:meta>
</office:document-meta>
</file>