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. Goeman Borgesiusstraat 52 B Schildwolde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. Goeman Borgesiusstraat 52 B, 9626AX, nieuwbouw MFC, 19-1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913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3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3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. Goeman Borgesiusstraat 52 B Schildwolde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34</meta:user-defined>
    <meta:user-defined meta:name="OVERHEIDop.GmbID/DC.identifier">gmb-2018-249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X 52a</meta:user-defined>
    <meta:user-defined meta:name="OVERHEIDop.woonplaats">Schildwolde</meta:user-defined>
    <meta:user-defined meta:name="OVERHEIDop.straatnaam">H. Goeman Borgesiu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69 584016</meta:user-defined>
    <meta:user-defined meta:name="OVERHEIDop.versieInformatie"/>
  </office:meta>
</office:document-meta>
</file>