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naast nummer 1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18 een aanvraag voor een omgevingsvergunning ontvangen. Dit betreft het wijzigen van de bestemming ter plaatse van de Groenendijk naast nummer 134 in Nieuwerkerk aan den IJssel. De aanvraag is geregistreerd onder kenmerk 201829166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913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3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3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ndijk naast nummer 13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31</meta:user-defined>
    <meta:user-defined meta:name="OVERHEIDop.GmbID/DC.identifier">gmb-2018-249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110</meta:user-defined>
    <meta:user-defined meta:name="OVERHEID.PostcodeHuisnummer/OVERHEIDop.postcodeHuisnummer">2911BB 263</meta:user-defined>
    <meta:user-defined meta:name="OVERHEID.PostcodeHuisnummer/OVERHEIDop.postcodeHuisnummer">2911BB 13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236.97 439436.23</meta:user-defined>
    <meta:user-defined meta:name="OVERHEID.EPSG28992/DC.spatial">103235.74 439374.58</meta:user-defined>
    <meta:user-defined meta:name="OVERHEID.EPSG28992/DC.spatial">103244.65 439292.25</meta:user-defined>
    <meta:user-defined meta:name="OVERHEIDop.versieInformatie"/>
  </office:meta>
</office:document-meta>
</file>