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46, ingekomen aanvraag omgevingsvergunning Tussenweg 6 Midde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aanleg van een brand- en ontruimingsinstallatie</text:p>
            <text:p text:style-name="common-al">
            <text:span text:style-name="nadrukvet"> Locatie:</text:span> Tussenweg 6, 1775 RK Middenmeer</text:p>
            <text:p text:style-name="common-al">
            <text:span text:style-name="nadrukvet">Datum ontvangst aanvraag:</text:span> 15 november 2018</text:p>
            <text:p text:style-name="common-al">
            <text:span text:style-name="nadrukvet">Zaaknummer: </text:span>Z-217634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49127</text:span><text:line-break/><text:date style:data-style-name="dag" text:fixed="true" text:date-value="2018-11-22"/><text:line-break/><text:date style:data-style-name="jaar" text:fixed="true" text:date-value="2018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127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127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46, ingekomen aanvraag omgevingsvergunning Tussenweg 6 Midden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2</meta:user-defined>
    <meta:user-defined meta:name="OVERHEIDop.publicationIssue">249127</meta:user-defined>
    <meta:user-defined meta:name="OVERHEIDop.GmbID/DC.identifier">gmb-2018-249127</meta:user-defined>
    <meta:user-defined meta:name="OVERHEID.TaxonomieBeleidsagenda/OVERHEID.category">Ruimte en infrastructuur | Organisatie en beleid</meta:user-defined>
    <meta:user-defined meta:name="OVERHEIDop.referentienummer">Z-217634</meta:user-defined>
    <meta:user-defined meta:name="DCTERMS.abstract">aanleg van een brandmeld- en ontruimingsinstall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75RK 6</meta:user-defined>
    <meta:user-defined meta:name="OVERHEIDop.woonplaats">Middenmeer</meta:user-defined>
    <meta:user-defined meta:name="OVERHEIDop.straatnaam">Tussenweg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31769 534333</meta:user-defined>
    <meta:user-defined meta:name="OVERHEIDop.versieInformatie"/>
  </office:meta>
</office:document-meta>
</file>