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regels omtrent grafbedekkingen op de gemeentelijke begraafplaats Regels grafbedekkingen 2016</text:p>
      <text:section text:name="regeling_id1-3-2" text:style-name="regeling">
        <text:section text:name="aanhef_id1-3-2-1" text:style-name="aanhef">
          <text:section text:name="preambule_id1-3-2-1-1" text:style-name="preambule">
            <text:p text:style-name="al">Het college van gemeente Deurne, </text:p>
            <text:p text:style-name="al"/>
            <text:p text:style-name="al">gelet op artikel 19, derde lid van de <text:span text:style-name="nadrukvet">Verordening op het beheer en het gebruik van de gemeentelijke begraafplaats(en) voor de gemeente Deurne 2016</text:span>;</text:p>
            <text:p text:style-name="al"/>
            <text:p text:style-name="al">besluiten</text:p>
            <text:p text:style-name="al"/>
            <text:p text:style-name="al">vast te stellen de volgende <text:span text:style-name="nadrukvet">NADERE REGELS VOOR GRAFBEDEKKINGEN OP DE GEMEENTELIJKE BEGRAAFPLAAT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1.</text:number>
                <text:p text:style-name="al">grafbedekking: gedenkteken en grafbeplanting op een graf, gedenkplaats of verstrooiingsplaats;</text:p>
              </text:list-item>
              <text:list-item text:style-override="id1-3-2-2-1-3-2">
                <text:number>2.</text:number>
                <text:p text:style-name="al">gedenkteken: steen, zerk of ander monument, daaronder begrepen kettingen en hekwerken;</text:p>
              </text:list-item>
              <text:list-item text:style-override="id1-3-2-2-1-3-3">
                <text:number>3.</text:number>
                <text:p text:style-name="al">grafbeplanting: winterharde beplanting.</text:p>
              </text:list-item>
            </text:list>
          </text:section>
          <text:section text:name="artikel_id1-3-2-2-2" text:style-name="artikel">
            <text:p text:style-name="artikel_kop_titel"><text:span text:style-name="artikel_kop_label">Artikel</text:span> <text:span text:style-name="artikel_kop_nr">2</text:span> Gedenkteken</text:p>
            <text:list text:style-name="id1-3-2-2-2-2">
              <text:list-item text:style-override="id1-3-2-2-2-2">
                <text:number>1.</text:number>
                <text:p text:style-name="al">Voor de gedenktekens mogen alleen duurzame materialen worden gebruikt, zoals natuursteen, metaal, keramiek, duurzame kunststoffen of een verduurzaamde houtsoort.</text:p>
              </text:list-item>
              <text:list-item text:style-override="id1-3-2-2-2-3">
                <text:number>2.</text:number>
                <text:p text:style-name="al">De lengte en de breedte van het gedenkteken mogen die van het graf niet overschrijden.</text:p>
              </text:list-item>
              <text:list-item text:style-override="id1-3-2-2-2-4">
                <text:number>3.</text:number>
                <text:p text:style-name="al">De onderdelen moeten vast aan het gedenkteken zijn verbonden.</text:p>
              </text:list-item>
            </text:list>
          </text:section>
          <text:section text:name="artikel_id1-3-2-2-3" text:style-name="artikel">
            <text:p text:style-name="artikel_kop_titel"><text:span text:style-name="artikel_kop_label">Artikel</text:span> <text:span text:style-name="artikel_kop_nr">3</text:span> Onderhoud graven</text:p>
            <text:list text:style-name="id1-3-2-2-3-2">
              <text:list-item text:style-override="id1-3-2-2-3-2">
                <text:number>1.</text:number>
                <text:p text:style-name="al">Het grafoppervlak dat door iedere rechthebbende onderhouden moet worden is 2.00 m x 1.00 m in het geval dat het graf geheel is bedekt met een graftuin.</text:p>
              </text:list-item>
              <text:list-item text:style-override="id1-3-2-2-3-3">
                <text:number>2.</text:number>
                <text:p text:style-name="al">Lid 1 is niet van toepassing op: </text:p>
                <text:list text:style-name="id1-3-2-2-3-3-3">
                  <text:list-item text:style-override="id1-3-2-2-3-3-3-1">
                    <text:number>•</text:number>
                    <text:p text:style-name="al">graven in de kindertuin welke een te onderhouden oppervlak hebben van 1.50 m x 0.80 m;</text:p>
                  </text:list-item>
                  <text:list-item text:style-override="id1-3-2-2-3-3-3-2">
                    <text:number>•</text:number>
                    <text:p text:style-name="al">graven die door de gemeente gedeeltelijk zijn bedekt met gazon. De delen van de graven die zijn bedekt met gazon worden onderhouden door gemeente, het resterende oppervlak wordt door de rechthebbende onderhouden.</text:p>
                  </text:list-item>
                </text:list>
              </text:list-item>
            </text:list>
          </text:section>
          <text:section text:name="artikel_id1-3-2-2-4" text:style-name="artikel">
            <text:p text:style-name="artikel_kop_titel"><text:span text:style-name="artikel_kop_label">Artikel</text:span> <text:span text:style-name="artikel_kop_nr">4</text:span> Afmetingen grafbedekking </text:p>
            <text:p text:style-name="al">Per type en categorie graf zijn hieronder de afmetingen beschreven.</text:p>
            <text:p text:style-name="al"/>
            <text:p text:style-name="al">
            <text:span text:style-name="nadrukvet">Particuliere graven:</text:span>
          </text:p>
            <text:p text:style-name="al">
            <text:span text:style-name="nadrukondlijn">Volwassengraven categorie 1: Graf met liggend gedenkteken;</text:span>
          </text:p>
            <text:p text:style-name="al">Gedenktekens voor graven in categorie 1 mogen alleen bestaan uit een liggend deel. De afmetingen voor een liggend gedenkteken op categorie 1 zijn als volgt:</text:p>
            <text:list text:style-name="id1-3-2-2-4-7">
              <text:list-item text:style-override="id1-3-2-2-4-7-1">
                <text:number>•</text:number>
                <text:p text:style-name="al">lengte maximaal 1.90 m;</text:p>
              </text:list-item>
              <text:list-item text:style-override="id1-3-2-2-4-7-2">
                <text:number>•</text:number>
                <text:p text:style-name="al">breedte maximaal 0.90 m;</text:p>
              </text:list-item>
              <text:list-item text:style-override="id1-3-2-2-4-7-3">
                <text:number>•</text:number>
                <text:p text:style-name="al">hoogte vanaf maaiveld minimaal 0.05 m en maximaal 0.40 m. </text:p>
              </text:list-item>
            </text:list>
            <text:p text:style-name="al">
            <text:span text:style-name="nadrukondlijn">Volwassengraven categorie 2 (vakken A t/m U en X): Graf met gestandaardiseerde maatvoering voor gedenkteken </text:span>
          </text:p>
            <text:p text:style-name="al">Gedenktekens voor graven op categorie 2 mogen alleen bestaan uit een staand gedenkteken waarbij tot 0.60 m vanaf de voorrand van de fundering ruimte is voor grafbeplanting. Van gemeentewege wordt het resterende grafoppervlak bedekt met gazon.</text:p>
            <text:p text:style-name="al"/>
            <text:p text:style-name="al">De afmetingen voor een staand gedenkteken categorie 2 (vakken At/m U en X) zijn als volgt:</text:p>
            <text:list text:style-name="id1-3-2-2-4-12">
              <text:list-item text:style-override="id1-3-2-2-4-12-1">
                <text:number>•</text:number>
                <text:p text:style-name="al">hoogte maximaal 0.90 m vanaf de betonsloof;</text:p>
              </text:list-item>
              <text:list-item text:style-override="id1-3-2-2-4-12-2">
                <text:number>•</text:number>
                <text:p text:style-name="al">breedte maximaal 0.90 m;</text:p>
              </text:list-item>
              <text:list-item text:style-override="id1-3-2-2-4-12-3">
                <text:number>•</text:number>
                <text:p text:style-name="al">dikte 0.10 m.</text:p>
              </text:list-item>
            </text:list>
            <text:p text:style-name="al">
            <text:span text:style-name="nadrukondlijn">Volwassengraven categorie 2 (vak W):</text:span>
          </text:p>
            <text:p text:style-name="al">Graven voor volwassenen waarop mogen worden aangebracht:</text:p>
            <text:list text:style-name="id1-3-2-2-4-15">
              <text:list-item text:style-override="id1-3-2-2-4-15-1">
                <text:number>•</text:number>
                <text:p text:style-name="al">een liggend gedenkteken met staand gedenkteken;</text:p>
              </text:list-item>
              <text:list-item text:style-override="id1-3-2-2-4-15-2">
                <text:number>•</text:number>
                <text:p text:style-name="al">een staand gedenkteken met vanaf de voorrand van het staand gedenkteken ruimte voor een graftuin omgeven door grafbanden.</text:p>
              </text:list-item>
            </text:list>
            <text:p text:style-name="al">De afmetingen voor een staand gedenkteken op categorie 2 (vak W) zijn als volgt:</text:p>
            <text:list text:style-name="id1-3-2-2-4-17">
              <text:list-item text:style-override="id1-3-2-2-4-17-1">
                <text:number>•</text:number>
                <text:p text:style-name="al">hoogte maximaal 0.90 m vanaf de betonsloof;</text:p>
              </text:list-item>
              <text:list-item text:style-override="id1-3-2-2-4-17-2">
                <text:number>•</text:number>
                <text:p text:style-name="al">breedte maximaal 0.90 m;</text:p>
              </text:list-item>
              <text:list-item text:style-override="id1-3-2-2-4-17-3">
                <text:number>•</text:number>
                <text:p text:style-name="al">dikte 0.10 m.</text:p>
              </text:list-item>
            </text:list>
            <text:p text:style-name="al">De afmetingen voor een liggend gedenkteken op categorie 2 (vak W) zijn als volgt:</text:p>
            <text:list text:style-name="id1-3-2-2-4-19">
              <text:list-item text:style-override="id1-3-2-2-4-19-1">
                <text:number>•</text:number>
                <text:p text:style-name="al">lengte maximaal 1.90 m;</text:p>
              </text:list-item>
              <text:list-item text:style-override="id1-3-2-2-4-19-2">
                <text:number>•</text:number>
                <text:p text:style-name="al">breedte maximaal 0.90 m;</text:p>
              </text:list-item>
              <text:list-item text:style-override="id1-3-2-2-4-19-3">
                <text:number>•</text:number>
                <text:p text:style-name="al">hoogte vanaf maaiveld minimaal 0.05 m en maximaal 0.40 m.</text:p>
              </text:list-item>
            </text:list>
            <text:p text:style-name="al">De afmetingen graftuin indien niet gekozen wordt voor een liggend gedenkteken op categorie 2 (vak W) zijn:</text:p>
            <text:list text:style-name="id1-3-2-2-4-21">
              <text:list-item text:style-override="id1-3-2-2-4-21-1">
                <text:number>•</text:number>
                <text:p text:style-name="al">lengte maximaal 1.90 m inclusief banden;</text:p>
              </text:list-item>
              <text:list-item text:style-override="id1-3-2-2-4-21-2">
                <text:number>•</text:number>
                <text:p text:style-name="al">breedte maximaal 0.90 m inclusief banden;</text:p>
              </text:list-item>
              <text:list-item text:style-override="id1-3-2-2-4-21-3">
                <text:number>•</text:number>
                <text:p text:style-name="al">breedte van de banden minimaal 0.10 m;</text:p>
              </text:list-item>
              <text:list-item text:style-override="id1-3-2-2-4-21-4">
                <text:number>•</text:number>
                <text:p text:style-name="al">dikte van de banden minimaal 0.05 m.</text:p>
              </text:list-item>
            </text:list>
            <text:p text:style-name="al">
            <text:span text:style-name="nadrukondlijn">Volwassengraven categorie 3:</text:span>
          </text:p>
            <text:p text:style-name="al">De afmetingen voor een staand gedenkteken op categorie 3 zijn als volgt:</text:p>
            <text:list text:style-name="id1-3-2-2-4-24">
              <text:list-item text:style-override="id1-3-2-2-4-24-1">
                <text:number>•</text:number>
                <text:p text:style-name="al">hoogte maximaal 1.50 m vanaf de fundering;</text:p>
              </text:list-item>
              <text:list-item text:style-override="id1-3-2-2-4-24-2">
                <text:number>•</text:number>
                <text:p text:style-name="al">breedte maximaal 0.90 m;</text:p>
              </text:list-item>
              <text:list-item text:style-override="id1-3-2-2-4-24-3">
                <text:number>•</text:number>
                <text:p text:style-name="al">dikte maximaal 0.50 m.</text:p>
              </text:list-item>
            </text:list>
            <text:p text:style-name="al">De afmetingen voor een liggend gedenkteken op categorie 3 zijn als volgt:</text:p>
            <text:list text:style-name="id1-3-2-2-4-26">
              <text:list-item text:style-override="id1-3-2-2-4-26-1">
                <text:number>•</text:number>
                <text:p text:style-name="al">lengte maximaal 1.90 m;</text:p>
              </text:list-item>
              <text:list-item text:style-override="id1-3-2-2-4-26-2">
                <text:number>•</text:number>
                <text:p text:style-name="al">breedte maximaal 0.90 m;</text:p>
              </text:list-item>
              <text:list-item text:style-override="id1-3-2-2-4-26-3">
                <text:number>•</text:number>
                <text:p text:style-name="al">hoogte vanaf maaiveld maximaal 0.50 m.</text:p>
              </text:list-item>
            </text:list>
            <text:p text:style-name="al">De afmetingen graftuin, omgeven door grafbanden, indien niet gekozen wordt voor een liggend gedenkteken op categorie 3 zijn als volgt:</text:p>
            <text:list text:style-name="id1-3-2-2-4-28">
              <text:list-item text:style-override="id1-3-2-2-4-28-1">
                <text:number>•</text:number>
                <text:p text:style-name="al">lengte maximaal 1.90 m inclusief banden;</text:p>
              </text:list-item>
              <text:list-item text:style-override="id1-3-2-2-4-28-2">
                <text:number>•</text:number>
                <text:p text:style-name="al">breedte maximaal 0.90 m inclusief banden;</text:p>
              </text:list-item>
              <text:list-item text:style-override="id1-3-2-2-4-28-3">
                <text:number>•</text:number>
                <text:p text:style-name="al">breedte van de banden minimaal 0.10 m;</text:p>
              </text:list-item>
              <text:list-item text:style-override="id1-3-2-2-4-28-4">
                <text:number>•</text:number>
                <text:p text:style-name="al">dikte van de banden minimaal 0.05 m.</text:p>
              </text:list-item>
            </text:list>
            <text:p text:style-name="al">
            <text:span text:style-name="nadrukvet">Particulier kindergraf:</text:span>
          </text:p>
            <text:p text:style-name="al">
            <text:span text:style-name="nadrukondlijn">Kindertuin voor overledenen tot en met 12 jaar:</text:span>
          </text:p>
            <text:p text:style-name="al">Gedenktekens voor graven in de kindertuin worden gesplitst naar graftype. De graftypen kunnen bestaan uit:</text:p>
            <text:list text:style-name="id1-3-2-2-4-32">
              <text:list-item text:style-override="id1-3-2-2-4-32-1">
                <text:number>a.</text:number>
                <text:p text:style-name="al">graven waarop uitsluitend een staand gedenkteken mag worden aangebracht en waar tot 0.50 m vanaf de voorrand van de fundering ruimte is voor grafbeplanting. Van gemeentewege wordt het resterende grafoppervlak bedekt met gazon.</text:p>
                <text:p text:style-name="al"/>
                <text:p text:style-name="al">Afmetingen staand gedenkteken:</text:p>
                <text:list text:style-name="id1-3-2-2-4-32-1-5">
                  <text:list-item text:style-override="id1-3-2-2-4-32-1-5-1">
                    <text:number>•</text:number>
                    <text:p text:style-name="al">hoogte maximaal 0.80 m vanaf de betonsloof;</text:p>
                  </text:list-item>
                  <text:list-item text:style-override="id1-3-2-2-4-32-1-5-2">
                    <text:number>•</text:number>
                    <text:p text:style-name="al">breedte maximaal 0.70 m;</text:p>
                  </text:list-item>
                  <text:list-item text:style-override="id1-3-2-2-4-32-1-5-3">
                    <text:number>•</text:number>
                    <text:p text:style-name="al">dikte 0.09 m.</text:p>
                  </text:list-item>
                </text:list>
              </text:list-item>
            </text:list>
            <text:list text:style-name="id1-3-2-2-4-33">
              <text:list-item text:style-override="id1-3-2-2-4-33-1">
                <text:number>b.</text:number>
                <text:p text:style-name="al">graven waarop mogen worden aangebracht:</text:p>
                <text:list text:style-name="id1-3-2-2-4-33-1-3">
                  <text:list-item text:style-override="id1-3-2-2-4-33-1-3-1">
                    <text:number>•</text:number>
                    <text:p text:style-name="al">een liggend gedenkteken met staand gedenkteken;</text:p>
                  </text:list-item>
                  <text:list-item text:style-override="id1-3-2-2-4-33-1-3-2">
                    <text:number>•</text:number>
                    <text:p text:style-name="al">een staand gedenkteken met vanaf de voorrand van het staand gedenkteken ruimte voor een graftuin omgeven door grafbanden.</text:p>
                  </text:list-item>
                </text:list>
              </text:list-item>
            </text:list>
            <text:p text:style-name="al">Afmetingen liggend gedenkteken:</text:p>
            <text:list text:style-name="id1-3-2-2-4-35">
              <text:list-item text:style-override="id1-3-2-2-4-35-1">
                <text:number>•</text:number>
                <text:p text:style-name="al">lengte maximaal 1.40 m;</text:p>
              </text:list-item>
              <text:list-item text:style-override="id1-3-2-2-4-35-2">
                <text:number>•</text:number>
                <text:p text:style-name="al">breedte maximaal 0.70 m;</text:p>
              </text:list-item>
              <text:list-item text:style-override="id1-3-2-2-4-35-3">
                <text:number>•</text:number>
                <text:p text:style-name="al">hoogte vanaf maaiveld minimaal 0.05 m en maximaal 0.09 m.</text:p>
              </text:list-item>
            </text:list>
            <text:p text:style-name="al">Afmetingen graftuin, omgeven door grafbanden, indien niet gekozen wordt voor een liggend gedenkteken:</text:p>
            <text:list text:style-name="id1-3-2-2-4-37">
              <text:list-item text:style-override="id1-3-2-2-4-37-1">
                <text:number>•</text:number>
                <text:p text:style-name="al">lengte maximaal 1.50 m inclusief banden;</text:p>
              </text:list-item>
              <text:list-item text:style-override="id1-3-2-2-4-37-2">
                <text:number>•</text:number>
                <text:p text:style-name="al">breedte maximaal 0.80 m inclusief banden;</text:p>
              </text:list-item>
              <text:list-item text:style-override="id1-3-2-2-4-37-3">
                <text:number>•</text:number>
                <text:p text:style-name="al">breedte van de banden minimaal 0.10 m;</text:p>
              </text:list-item>
              <text:list-item text:style-override="id1-3-2-2-4-37-4">
                <text:number>•</text:number>
                <text:p text:style-name="al">dikte van de banden minimaal 0.05 m.</text:p>
              </text:list-item>
            </text:list>
            <text:p text:style-name="al">
            <text:span text:style-name="nadrukvet">Particuliere urnengraven:</text:span>
          </text:p>
            <text:p text:style-name="al">
            <text:span text:style-name="nadrukondlijn">Urnenkelders</text:span>
          </text:p>
            <text:p text:style-name="al">In de urnentuin zijn uitsluitend liggende gedenktekens toegestaan. De maximale afmetingen voor het gedenkteken op een urnenkelder bedragen: </text:p>
            <text:list text:style-name="id1-3-2-2-4-41">
              <text:list-item text:style-override="id1-3-2-2-4-41-1">
                <text:number>•</text:number>
                <text:p text:style-name="al">breedte 0.50 m en lengte 0.50 m; </text:p>
              </text:list-item>
              <text:list-item text:style-override="id1-3-2-2-4-41-2">
                <text:number>•</text:number>
                <text:p text:style-name="al">hoogte vanaf bovenrand kelder minimaal 0.05 m en maximaal 0.10 m.</text:p>
              </text:list-item>
            </text:list>
            <text:p text:style-name="al">
            <text:span text:style-name="nadrukvet">Particuliere </text:span>
            <text:span text:style-name="nadrukvet">urnennissen</text:span>
            <text:span text:style-name="nadrukvet">:</text:span>
          </text:p>
            <text:p text:style-name="al">
            <text:span text:style-name="nadrukondlijn">Urnennissen</text:span>
          </text:p>
            <text:p text:style-name="al">De gedenktekens ter afsluiting van een urnennis mogen uitsluitend bestaan uit een uit duurzaam materiaal vervaardigde afdichting van de betreffende nis, met dien verstande dat deze gedenktekens van een inscriptie of afbeelding mogen zijn voorzien.</text:p>
          </text:section>
          <text:section text:name="artikel_id1-3-2-2-5" text:style-name="artikel">
            <text:p text:style-name="artikel_kop_titel"><text:span text:style-name="artikel_kop_label">Artikel</text:span> <text:span text:style-name="artikel_kop_nr">5</text:span> Afwijkende afmetingen</text:p>
            <text:p text:style-name="al">Het bestuursorgaan kan in uitzonderingsgevallen ontheffing verlenen voor de toepassing van andere dan de in artikel 4 genoemde afmetingen.</text:p>
          </text:section>
          <text:section text:name="artikel_id1-3-2-2-6" text:style-name="artikel">
            <text:p text:style-name="artikel_kop_titel"><text:span text:style-name="artikel_kop_label">Artikel</text:span> <text:span text:style-name="artikel_kop_nr">6</text:span> Firmanamen en reclame</text:p>
            <text:p text:style-name="al">Het vermelden van een firmanaam of enige andere reclame op een gedenkteken of onderdeel daarvan is verboden.</text:p>
          </text:section>
          <text:section text:name="artikel_id1-3-2-2-7" text:style-name="artikel">
            <text:p text:style-name="artikel_kop_titel"><text:span text:style-name="artikel_kop_label">Artikel</text:span> <text:span text:style-name="artikel_kop_nr">7</text:span> Tijdstip van plaatsing</text:p>
            <text:p text:style-name="al">Het tijdstip van plaatsing van het gedenkteken dient tenminste 2 werkdagen tevoren kenbaar gemaakt te worden aan de beheerder. Het plaatsen van de gedenktekens dient plaats te vinden van maandag t/m vrijdag van 09.00 uur tot 17.00 uur. Het bestuursorgaan kan in bijzondere gevallen van deze tijden afwijken. </text:p>
            <text:p text:style-name="al">Het plaatsen van gedenktekens is niet toegestaan tijdens plechtigheden.</text:p>
          </text:section>
          <text:section text:name="artikel_id1-3-2-2-8" text:style-name="artikel">
            <text:p text:style-name="artikel_kop_titel"><text:span text:style-name="artikel_kop_label">Artikel</text:span> <text:span text:style-name="artikel_kop_nr">8</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9" text:style-name="artikel">
            <text:p text:style-name="artikel_kop_titel"><text:span text:style-name="artikel_kop_label">Artikel</text:span> <text:span text:style-name="artikel_kop_nr">9</text:span> Winterharde gewassen</text:p>
            <text:p text:style-name="al">De winterharde gewassen die op de graven worden geplant mogen bij volle wasdom de voor het graf beschikbare oppervlakte niet overschrijden of moeten door snoeien binnen de oppervlakte kunnen worden gehouden.</text:p>
          </text:section>
          <text:section text:name="artikel_id1-3-2-2-10" text:style-name="artikel">
            <text:p text:style-name="artikel_kop_titel"><text:span text:style-name="artikel_kop_label">Artikel</text:span> <text:span text:style-name="artikel_kop_nr">10</text:span> Afval en beschadigingen</text:p>
            <text:p text:style-name="al">Alle sporen van afval, ontstaan tengevolge van werkzaamheden op of aan de gedenktekenen dienen van de begraafplaats te worden meegenomen.</text:p>
            <text:p text:style-name="al">Beschadigingen, ontstaan tengevolge van werkzaamheden op of aan de gedenktekenen moeten worden gemeld aan het bestuursorgaan en in overeenstemming met het bestuursorgaan binnen 10 werkdagen worden herstel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de datum van inwerkingtreding van de ‘Verordening op het beheer en het gebruik van de gemeentelijke begraafplaats(en) voor de gemeente Deurne 2016’</text:p>
              </text:list-item>
              <text:list-item text:style-override="id1-3-2-2-11-3">
                <text:number>2.</text:number>
                <text:p text:style-name="al">De Regels Grafbedekkingen, vastgesteld op 3 juni 2005, wordt ingetrokken.</text:p>
              </text:list-item>
              <text:list-item text:style-override="id1-3-2-2-11-4">
                <text:number> 2. </text:number>
                <text:p text:style-name="al">Deze nadere regels kunnen worden aangehaald als: Regels grafbedekkingen 2016.</text:p>
                <text:p text:style-name="al"/>
              </text:list-item>
            </text:list>
          </text:section>
        </text:section>
        <text:section text:name="regeling-sluiting_id1-3-2-3" text:style-name="regeling-sluiting">
          <text:section text:name="ondertekening_id1-3-2-3-1">
            <text:p><text:span text:style-name="functie">Aldus vastgesteld in de openbare vergadering van burgemeester en wethouders van 12 januari 2016.</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912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2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2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urne houdende regels omtrent grafbedekkingen op de gemeentelijke begraafplaats Regels grafbedekking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20</meta:user-defined>
    <meta:user-defined meta:name="OVERHEIDop.GmbID/DC.identifier">gmb-2018-249120</meta:user-defined>
    <meta:user-defined meta:name="OVERHEID.TaxonomieBeleidsagenda/OVERHEID.category">Ruimte en infrastructuur | Organisatie en beleid</meta:user-defined>
    <meta:user-defined meta:name="OVERHEID.Gemeente/DC.spatial">Deurne</meta:user-defined>
    <meta:user-defined meta:name="DC.source">Onbekend;</meta:user-defined>
    <meta:user-defined meta:name="DCTERMS.alternative">Regels grafbedekkingen 2016</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11-23</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14459_1</meta:user-defined>
    <meta:user-defined meta:name="OVERHEIDop.versieInformatie"/>
  </office:meta>
</office:document-meta>
</file>