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rkweg 6 a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opbouw met dakkapellen aan de voorzijde.</text:p>
            <text:p text:style-name="common-al">Datum ontvangst: 13 november 2018</text:p>
            <text:p text:style-name="last-al">Dossiernummer: 1809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911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1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1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erkweg 6 a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9113</meta:user-defined>
    <meta:user-defined meta:name="OVERHEIDop.GmbID/DC.identifier">gmb-2018-249113</meta:user-defined>
    <meta:user-defined meta:name="OVERHEID.TaxonomieBeleidsagenda/OVERHEID.category">Ruimte en infrastructuur | Organisatie en beleid</meta:user-defined>
    <meta:user-defined meta:name="OVERHEIDop.referentienummer">1809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CM 6a</meta:user-defined>
    <meta:user-defined meta:name="OVERHEIDop.woonplaats">Maarssen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456 461207</meta:user-defined>
    <meta:user-defined meta:name="OVERHEIDop.versieInformatie"/>
  </office:meta>
</office:document-meta>
</file>