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6*"/>
    </style:style>
    <style:style style:family="table-column" style:parent-style-name="colspec" style:name="id1-3-2-4-7-1-2">
      <style:table-column-properties style:rel-column-width="84*"/>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84*"/>
    </style:style>
    <style:style style:family="table-column" style:parent-style-name="colspec" style:name="id1-3-2-4-11-1-1">
      <style:table-column-properties style:rel-column-width="16*"/>
    </style:style>
    <style:style style:family="table-column" style:parent-style-name="colspec" style:name="id1-3-2-4-11-1-2">
      <style:table-column-properties style:rel-column-width="84*"/>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
      <style:table-column-properties style:rel-column-width="4*"/>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4*"/>
    </style: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1-1">
      <style:table-column-properties style:rel-column-width="9*"/>
    </style:style>
    <style:style style:family="table-column" style:parent-style-name="colspec" style:name="id1-3-2-4-22-1-2">
      <style:table-column-properties style:rel-column-width="74*"/>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13*"/>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74*"/>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3*"/>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5-5-1-1">
      <style:table-column-properties style:rel-column-width="83*"/>
    </style:style>
    <style:style style:family="table-column" style:parent-style-name="colspec" style:name="id1-3-2-5-5-1-2">
      <style:table-column-properties style:rel-column-width="4*"/>
    </style:style>
    <style:style style:family="table-column" style:parent-style-name="colspec" style:name="id1-3-2-5-5-1-3">
      <style:table-column-properties style:rel-column-width="13*"/>
    </style:style>
    <style:style style:family="table-column" style:parent-style-name="colspec" style:name="id1-3-2-5-9-1-1">
      <style:table-column-properties style:rel-column-width="9*"/>
    </style:style>
    <style:style style:family="table-column" style:parent-style-name="colspec" style:name="id1-3-2-5-9-1-2">
      <style:table-column-properties style:rel-column-width="74*"/>
    </style:style>
    <style:style style:family="table-column" style:parent-style-name="colspec" style:name="id1-3-2-5-9-1-3">
      <style:table-column-properties style:rel-column-width="4*"/>
    </style:style>
    <style:style style:family="table-column" style:parent-style-name="colspec" style:name="id1-3-2-5-9-1-4">
      <style:table-column-properties style:rel-column-width="13*"/>
    </style:style>
    <style:style style:family="table-column" style:parent-style-name="colspec" style:name="id1-3-2-5-13-1-1">
      <style:table-column-properties style:rel-column-width="9*"/>
    </style:style>
    <style:style style:family="table-column" style:parent-style-name="colspec" style:name="id1-3-2-5-13-1-2">
      <style:table-column-properties style:rel-column-width="74*"/>
    </style:style>
    <style:style style:family="table-column" style:parent-style-name="colspec" style:name="id1-3-2-5-13-1-3">
      <style:table-column-properties style:rel-column-width="4*"/>
    </style:style>
    <style:style style:family="table-column" style:parent-style-name="colspec" style:name="id1-3-2-5-13-1-4">
      <style:table-column-properties style:rel-column-width="13*"/>
    </style:style>
    <style:style style:family="table-column" style:parent-style-name="colspec" style:name="id1-3-2-5-19-1-1">
      <style:table-column-properties style:rel-column-width="9*"/>
    </style:style>
    <style:style style:family="table-column" style:parent-style-name="colspec" style:name="id1-3-2-5-19-1-2">
      <style:table-column-properties style:rel-column-width="74*"/>
    </style:style>
    <style:style style:family="table-column" style:parent-style-name="colspec" style:name="id1-3-2-5-19-1-3">
      <style:table-column-properties style:rel-column-width="4*"/>
    </style:style>
    <style:style style:family="table-column" style:parent-style-name="colspec" style:name="id1-3-2-5-19-1-4">
      <style:table-column-properties style:rel-column-width="13*"/>
    </style:style>
    <style:style style:family="table-column" style:parent-style-name="colspec" style:name="id1-3-2-5-24-1-1">
      <style:table-column-properties style:rel-column-width="23*"/>
    </style:style>
    <style:style style:family="table-column" style:parent-style-name="colspec" style:name="id1-3-2-5-24-1-2">
      <style:table-column-properties style:rel-column-width="23*"/>
    </style:style>
    <style:style style:family="table-column" style:parent-style-name="colspec" style:name="id1-3-2-5-24-1-3">
      <style:table-column-properties style:rel-column-width="23*"/>
    </style:style>
    <style:style style:family="table-column" style:parent-style-name="colspec" style:name="id1-3-2-5-28-1-1">
      <style:table-column-properties style:rel-column-width="9*"/>
    </style:style>
    <style:style style:family="table-column" style:parent-style-name="colspec" style:name="id1-3-2-5-28-1-2">
      <style:table-column-properties style:rel-column-width="74*"/>
    </style:style>
    <style:style style:family="table-column" style:parent-style-name="colspec" style:name="id1-3-2-5-28-1-3">
      <style:table-column-properties style:rel-column-width="4*"/>
    </style:style>
    <style:style style:family="table-column" style:parent-style-name="colspec" style:name="id1-3-2-5-28-1-4">
      <style:table-column-properties style:rel-column-width="13*"/>
    </style:style>
  </office:automatic-styles>
  <office:body>
    <office:text>
      <text:p text:style-name="new_page_staatscourant"/>
      <text:p text:style-name="single-kop-titel">Verordening van de gemeenteraad van de gemeente 's-Hertogenbosch, houdende regels betreffende de heffing en de invordering van leges 2019</text:p>
      <text:section text:name="regeling_id1-3-2" text:style-name="regeling">
        <text:section text:name="aanhef_id1-3-2-1" text:style-name="aanhef">
          <text:section text:name="preambule_id1-3-2-1-1" text:style-name="preambule">
            <text:p text:style-name="al">De Gemeenteraad van 's-Hertogenbosch in zijn vergadering van 13 november 2018</text:p>
            <text:p text:style-name="al">regnr. 8015184;</text:p>
            <text:p text:style-name="al">gelet op de Gemeentewet;</text:p>
            <text:p text:style-name="al">heeft vastgesteld:</text:p>
            <text:p text:style-name="al">Verordening van de gemeenteraad van de gemeente 's-Hertogenbosch, houdende regels betreffende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 met dien verstande dat als de eerste dag in een kalendermaand 30 of 31 januari is, de eerste dag in de volgende kalendermaand altijd de laatste dag van de maand februari is;</text:p>
              </text:list-item>
              <text:list-item text:style-override="id1-3-2-2-1-3-4">
                <text:number>d.</text:number>
                <text:p text:style-name="al">jaar: het tijdvak dat loopt van de eerste dag in een kalenderjaar tot de eer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text:list text:style-name="id1-3-2-2-2-2-2">
                  <text:list-item text:style-override="id1-3-2-2-2-2-2-1">
                    <text:number>1.</text:number>
                    <text:p text:style-name="al">Onder de naam ‘leges’ worden rechten geheven voor:</text:p>
                    <text:list text:style-name="id1-3-2-2-2-2-2-1-3">
                      <text:list-item text:style-override="id1-3-2-2-2-2-2-1-3-1">
                        <text:number>a.</text:number>
                        <text:p text:style-name="al">het genot van door of vanwege het gemeentebestuur verstrekte diensten;</text:p>
                      </text:list-item>
                      <text:list-item text:style-override="id1-3-2-2-2-2-2-1-3-2">
                        <text:number>b.</text:number>
                        <text:p text:style-name="al">het verrichten van handelingen ten behoeve van een aanvraag van een reisdocument of Nederlandse identiteitskaart als bedoeld in artikel 2, tweede lid, van de Paspoortwet; </text:p>
                      </text:list-item>
                    </text:list>
                  </text:list-item>
                </text:list>
              </text:list-item>
              <text:list-item text:style-override="id1-3-2-2-2-3">
                <text:number/>
                <text:list text:style-name="id1-3-2-2-2-3-2">
                  <text:list-item text:style-override="id1-3-2-2-2-3-2-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 en de bijbehorende bijlagen (ROEB-lijs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in het openbaar belang verzocht door openbare besturen of openbare instellingen, met uitzondering van de leges genoemd in titel 1: hoofdstukken 8, 11 en 16, titel 2: alle hoofdstukken en titel 3: hoofdstuk 4.</text:p>
              </text:list-item>
              <text:list-item text:style-override="id1-3-2-2-4-3-2">
                <text:number>2.</text:number>
                <text:p text:style-name="al">het afgeven van:</text:p>
                <text:list text:style-name="id1-3-2-2-4-3-2-3">
                  <text:list-item text:style-override="id1-3-2-2-4-3-2-3-1">
                    <text:number>a.</text:number>
                    <text:p text:style-name="al">“attestaties de vita” of “bewijzen van in leven zijn” strekkende tot ontvangst van pensioenen, wachtgelden, lijfrenten en andere periodieke uitkeringen ten laste van publiekrechtelijke lichamen;</text:p>
                  </text:list-item>
                  <text:list-item text:style-override="id1-3-2-2-4-3-2-3-2">
                    <text:number>b.</text:number>
                    <text:p text:style-name="al">beschikkingen op bezwaar- en verzoekschriften terzake van gemeentelijke belastingen;</text:p>
                  </text:list-item>
                  <text:list-item text:style-override="id1-3-2-2-4-3-2-3-3">
                    <text:number>c.</text:number>
                    <text:p text:style-name="al">beschikkingen of afschriften houdende aanstelling, benoeming, bevordering, ontslag, toekenning van bezoldiging, vergoeding of toelage, dan wel verhoging hiervan, betrekkelijk enige gemeentelijke functie of dienstverrichting jegens de gemeente;</text:p>
                  </text:list-item>
                  <text:list-item text:style-override="id1-3-2-2-4-3-2-3-4">
                    <text:number>d.</text:number>
                    <text:p text:style-name="al">beschikkingen of afschriften daarvan, houdende beslissing op een verzoek om subsidie uit de gemeentekas.</text:p>
                  </text:list-item>
                </text:list>
              </text:list-item>
              <text:list-item text:style-override="id1-3-2-2-4-3-3">
                <text:number>3.</text:number>
                <text:p text:style-name="al">het verstrekken van een exemplaar van de bescheiden, genoemd in titel 1, hoofdstuk 2, lid 1, van de bij deze verordening behorende Tarieventabel, aan politieke partijen welke aan de laatst gehouden verkiezingen voor de gemeenteraad van 's-Hertogenbosch hebben deelgenomen.</text:p>
              </text:list-item>
              <text:list-item text:style-override="id1-3-2-2-4-3-4">
                <text:number>4.</text:number>
                <text:p text:style-name="al">het verstrekken van losse raadsvoorstellen of commissievoorstellen tot een maximum van drie per vergadering.</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slechts voor het deel van de aanvraag dat betrekking heeft op een activiteit als bedoeld in artikel 2.1, eerste lid, onder e, van de Wet algemene bepalingen omgevingsrecht.</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8.</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text:list text:style-name="id1-3-2-2-5-2-2">
                  <text:list-item text:style-override="id1-3-2-2-5-2-2-1">
                    <text:number>1.</text:number>
                    <text:p text:style-name="al">De leges worden geheven naar de maatstaven en tarieven, opgenomen in de bij deze verordening behorende tarieventabel en de daarbij behorende bijlage (ROEB-lijst), met inachtneming van het overigens in dit artikel bepaalde.</text:p>
                  </text:list-item>
                </text:list>
              </text:list-item>
              <text:list-item text:style-override="id1-3-2-2-5-3">
                <text:number/>
                <text:list text:style-name="id1-3-2-2-5-3-2">
                  <text:list-item text:style-override="id1-3-2-2-5-3-2-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list-item>
              <text:list-item text:style-override="id1-3-2-2-5-4">
                <text:number/>
                <text:list text:style-name="id1-3-2-2-5-4-2">
                  <text:list-item text:style-override="id1-3-2-2-5-4-2-1">
                    <text:number>3.</text:number>
                    <text:p text:style-name="al">Voor de berekening van de leges wordt een gedeelte van een in de tarieventabel genoemde eenheid als een volle eenheid aangemerkt.</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leges worden betaald ingeval de kennisgeving als bedoeld in artikel 6:</text:p>
                    <text:list text:style-name="id1-3-2-2-7-2-2-1-3">
                      <text:list-item text:style-override="id1-3-2-2-7-2-2-1-3-1">
                        <text:number>a.</text:number>
                        <text:p text:style-name="al">mondeling wordt gedaan, op het moment van het doen van de kennisgeving;</text:p>
                      </text:list-item>
                      <text:list-item text:style-override="id1-3-2-2-7-2-2-1-3-2">
                        <text:number>b.</text:number>
                        <text:p text:style-name="al">schriftelijk wordt gedaan, op het moment van uitreiken van de kennisgeving, dan wel in geval van toezending daarvan, binnen veertien dagen na de dagtekening van de kennisgeving.</text:p>
                      </text:list-item>
                    </text:list>
                  </text:list-item>
                </text:list>
              </text:list-item>
              <text:list-item text:style-override="id1-3-2-2-7-3">
                <text:number/>
                <text:list text:style-name="id1-3-2-2-7-3-2">
                  <text:list-item text:style-override="id1-3-2-2-7-3-2-1">
                    <text:number>2.</text:number>
                    <text:p text:style-name="al">De Algemene termijnenwet is niet van toepassing op de in het eerste lid gestelde termijne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titel 1: hoofdstuk 3, onderdeel f. (Burgerlijke stand);</text:p>
                  </text:list-item>
                  <text:list-item text:style-override="id1-3-2-2-10-3-2-3-2">
                    <text:number>2.</text:number>
                    <text:p text:style-name="al">titel 1: hoofdstuk 4 (Identiteitsbewijzen / Reispapieren);</text:p>
                  </text:list-item>
                  <text:list-item text:style-override="id1-3-2-2-10-3-2-3-3">
                    <text:number>3.</text:number>
                    <text:p text:style-name="al">titel 1: hoofdstuk 5 (Rijbewijzen);</text:p>
                  </text:list-item>
                  <text:list-item text:style-override="id1-3-2-2-10-3-2-3-4">
                    <text:number>4.</text:number>
                    <text:p text:style-name="al">titel 1: hoofdstuk 6, vijfde lid (verstrekking uit de basisregistratie personen);</text:p>
                  </text:list-item>
                  <text:list-item text:style-override="id1-3-2-2-10-3-2-3-5">
                    <text:number>5.</text:number>
                    <text:p text:style-name="al">titel 1: hoofdstuk 7 (Verstrekkingen op grond van Wet bescherming persoonsgegevens);</text:p>
                  </text:list-item>
                  <text:list-item text:style-override="id1-3-2-2-10-3-2-3-6">
                    <text:number>6.</text:number>
                    <text:p text:style-name="al">titel 1: hoofdstuk 14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
                <text:list text:style-name="id1-3-2-2-12-2-2">
                  <text:list-item text:style-override="id1-3-2-2-12-2-2-1">
                    <text:number>1.</text:number>
                    <text:p text:style-name="al">De ''Legesverordening 2018, vastgesteld bij het besluit van de gemeenteraad van ’s-Hertogenbosch d.d. 14 november 2017 en gewijzigd bij besluit van de gemeenteraad van ’s-Hertogenbosch d.d. 12 december 2017, wordt ingetrokken met ingang van de in artikel 13, twee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Indien de datum van inwerkingtreding van deze verordening ligt na de in artikel 13, tweede lid, opgenomen datum van ingang van heffing, blijft de in het eerste lid genoemde verordening gelden voor de in de tussenliggende periode plaatsvindende belastbare feiten voor zover de heffing van de leges hiervoor in die periode plaatsvindt.</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text:list text:style-name="id1-3-2-2-13-2-2">
                  <text:list-item text:style-override="id1-3-2-2-13-2-2-1">
                    <text:number>1.</text:number>
                    <text:p text:style-name="al">Deze verordening treedt in werking met ingang van de achtste dag na die van de bekendmaking.</text:p>
                  </text:list-item>
                </text:list>
              </text:list-item>
              <text:list-item text:style-override="id1-3-2-2-13-3">
                <text:number/>
                <text:list text:style-name="id1-3-2-2-13-3-2">
                  <text:list-item text:style-override="id1-3-2-2-13-3-2-1">
                    <text:number>2.</text:number>
                    <text:p text:style-name="al">De datum van ingang van de heffing is 1 januari 2019.</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text:span> </text:p>
          <text:p text:style-name="al">behorende bij de “Verordening op de heffing en de invordering van leges in de gemeente ’s-Hertogen-bosch”, geldend vanaf 1 januari 2019</text:p>
          <text:p text:style-name="al"/>
          <text:p text:style-name="al">
          <text:span text:style-name="nadrukvet">Indeling tarieventabel </text:span>
        </text:p>
          <text:p text:style-name="al">
          <text:span text:style-name="nadrukvet">Titel 1 Algemene dienstverlening</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
                      <text:span text:style-name="nadrukondlijn">Hoofdstuk</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dentiteitsbewijzen / reispapi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klaring / afgifte in het belang van de aanvrag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adsarch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lecommunicatiewet en overige kabels en leid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asporing gegevens milieu en omgevingsvergunning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versen</text:p>
                </table:table-cell>
              </table:table-row>
            </table:table>
            <text:p text:style-name="table_bottom"/>
          </text:section>
          <text:p text:style-name="al">
          <text:span text:style-name="nadrukvet">Titel 2 Dienstverlening vallend onder fysiekeleefomgeving/omgevingsvergunning</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pan text:style-name="nadrukvet">Titel 3. Dienstverlening vallend onder Europese dienstenrichtlijn</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rank- en horec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andveiligheidsverordening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iversen</text:p>
                </table:table-cell>
              </table:table-row>
            </table:table>
            <text:p text:style-name="table_bottom"/>
          </text:section>
          <text:p text:style-name="al">
          <text:span text:style-name="nadrukvet">Titel 1 Algemene dienstverlening</text:span>
        </text:p>
          <text:p text:style-name="al">
          <text:span text:style-name="nadrukvet">Algemene bescheiden</text:span>
        </text:p>
          <text:p text:style-name="al">
          <text:span text:style-name="nadrukvet">Hoofdstuk 1</text:span>
        </text:p>
          <text:list text:style-name="id1-3-2-4-15">
            <text:list-item text:style-override="id1-3-2-4-15-1">
              <text:number>1.</text:number>
              <text:p text:style-name="al">De leges bedragen voor:</text:p>
            </text:list-item>
          </text:list>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tokopie (zwart-wi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afmeting 84,1 x 118,9 cm)</text:p>
                </table:table-cell>
                <table:table-cell table:style-name="entry" table:number-rows-spanned="1" table:number-columns-spanned="1">
                  <text:p text:style-name="table_al">€</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afmeting 59,4 x 84,1 cm)</text:p>
                </table:table-cell>
                <table:table-cell table:style-name="entry" table:number-rows-spanned="1" table:number-columns-spanned="1">
                  <text:p text:style-name="table_al">€</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afmeting 42,0 x 59,4 cm)</text:p>
                </table:table-cell>
                <table:table-cell table:style-name="entry" table:number-rows-spanned="1" table:number-columns-spanned="1">
                  <text:p text:style-name="table_al">€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afmeting 29,7 x 42,0 cm)</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afmeting 21,0 x 29,7 cm)</text:p>
                </table:table-cell>
                <table:table-cell table:style-name="entry" table:number-rows-spanned="1" table:number-columns-spanned="1">
                  <text:p text:style-name="table_al">€</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tokopie (kleu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afmeting 84,1 x 118,9 cm)</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afmeting 59,4 x 84,1 cm)</text:p>
                </table:table-cell>
                <table:table-cell table:style-name="entry" table:number-rows-spanned="1" table:number-columns-spanned="1">
                  <text:p text:style-name="table_al">€</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afmeting 42,0 x 59,4 cm)</text:p>
                </table:table-cell>
                <table:table-cell table:style-name="entry" table:number-rows-spanned="1" table:number-columns-spanned="1">
                  <text:p text:style-name="table_al">€</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afmeting 29,7 x 42,0 cm)</text:p>
                </table:table-cell>
                <table:table-cell table:style-name="entry" table:number-rows-spanned="1" table:number-columns-spanned="1">
                  <text:p text:style-name="table_al">€</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afmeting 21,0 x 29,7 cm)</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
            <text:p text:style-name="table_bottom"/>
          </text:section>
          <text:list text:style-name="id1-3-2-4-17">
            <text:list-item text:style-override="id1-3-2-4-17-1">
              <text:number>2.</text:number>
              <text:p text:style-name="al">De in het eerste lid van dit hoofdstuk opgenomen leges zijn niet van toepassing op stukken welke in de volgende hoofdstukken van deze verordening of in andere rechtsregels afzonderlijk zijn genoemd.</text:p>
            </text:list-item>
            <text:list-item text:style-override="id1-3-2-4-17-2">
              <text:number>3.</text:number>
              <text:p text:style-name="al">De leges bedragen voor het afgeven van een gunstige beschikking op aanvragen van een vergunning of ontheffing, dan wel van elk ander stuk of verklaring in het persoonlijke belang van de aanvrager opgemaakt voor zover deze stukken niet afzonderlijk en met name in de volgende hoofdstukken van deze verordening of in een andere belastingverordening van deze gemeente, dan wel in andere rechtsregels zijn genoemd: per afgegeven stuk € 10,30</text:p>
            </text:list-item>
            <text:list-item text:style-override="id1-3-2-4-17-3">
              <text:number>4.</text:number>
              <text:p text:style-name="al">De leges bedragen voor stukken of uittreksels, welke op aanvraag van de aanvrager moeten worden opgemaakt, voor zover daarvoor niet elders in deze tabel of in een andere wettelijke regeling een tarief is opgenomen, per afgegeven stuk € 10,30</text:p>
            </text:list-item>
          </text:list>
          <text:p text:style-name="al"/>
          <text:p text:style-name="al">
          <text:span text:style-name="nadrukvet">Bestuursstukken</text:span>
        </text:p>
          <text:p text:style-name="al">
          <text:span text:style-name="nadrukvet">Hoofdstuk 2</text:span>
        </text:p>
          <text:p text:style-name="al">De leges bedragen voor het verstrekken v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exemplaar van de Brandveiligheid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ingsbladen van de in dit lid vermelde 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lke eerste bladzijde of gedeelte daarvan van elke aanvulling</text:p>
                </table:table-cell>
                <table:table-cell table:style-name="entry" table:number-rows-spanned="1" table:number-columns-spanned="1">
                  <text:p text:style-name="table_al">€</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oor elke overige bladzijde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0,45</text:p>
                </table:table-cell>
              </table:table-row>
            </table:table>
            <text:p text:style-name="table_bottom"/>
          </text:section>
          <text:p text:style-name="al"/>
          <text:p text:style-name="al">
          <text:span text:style-name="nadrukvet"> Burgerlijke stand</text:span>
        </text:p>
          <text:p text:style-name="al">
          <text:span text:style-name="nadrukvet">Hoofdstuk 3</text:span>
        </text:p>
          <text:p text:style-name="al">De leges bedragen voor:</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oltrekking van een huwelijk of de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 47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ext:p text:style-name="table_al">-zaterdag op het Stadhuis, Perron-3 (Rosmalen) en Empel (voormalig gemeentehuis)</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644,55</text:p>
                  <text:p text:style-name="table_al"> 9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op de overige trouwlocaties</text:p>
                </table:table-cell>
                <table:table-cell table:style-name="entry" table:number-rows-spanned="1" table:number-columns-spanned="1">
                  <text:p text:style-name="table_al">€ </text:p>
                </table:table-cell>
                <table:table-cell table:style-name="entry" table:number-rows-spanned="1" table:number-columns-spanned="1">
                  <text:p text:style-name="table_al"> 4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op het Stadhuis, Perron-3 (Rosmalen) en Empel (voormalig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1.1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op de overige trouwlocaties</text:p>
                </table:table-cell>
                <table:table-cell table:style-name="entry" table:number-rows-spanned="1" table:number-columns-spanned="1">
                  <text:p text:style-name="table_al">€</text:p>
                </table:table-cell>
                <table:table-cell table:style-name="entry" table:number-rows-spanned="1" table:number-columns-spanned="1">
                  <text:p text:style-name="table_al"> 556,6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voltrekking van een huwelijk of de registratie van een partnerschap zonder ceremonie van maandag tot en met vrijdag van 08.30 uur tot 16.30 uur; alleen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 159,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pmaken van een akte terzake van het omzetten van 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 8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 op het Stadhuis, Perron-3 (Rosmalen) en Empel (voormalig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 47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op het Stadhuis, Perron-3 (Rosmalen) en Empel (voormalig gemeentehuis)</text:p>
                  <text:p text:style-name="table_al">-zaterdag op het Stadhuis, Perron-3 (Rosmalen) en Empel (voormalig gemeentehuis)</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644,55</text:p>
                  <text:p text:style-name="table_al"> 9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op de overige trouwlocaties</text:p>
                </table:table-cell>
                <table:table-cell table:style-name="entry" table:number-rows-spanned="1" table:number-columns-spanned="1">
                  <text:p text:style-name="table_al">€</text:p>
                </table:table-cell>
                <table:table-cell table:style-name="entry" table:number-rows-spanned="1" table:number-columns-spanned="1">
                  <text:p text:style-name="table_al"> 4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op de overige trouwlocaties</text:p>
                </table:table-cell>
                <table:table-cell table:style-name="entry" table:number-rows-spanned="1" table:number-columns-spanned="1">
                  <text:p text:style-name="table_al">€</text:p>
                </table:table-cell>
                <table:table-cell table:style-name="entry" table:number-rows-spanned="1" table:number-columns-spanned="1">
                  <text:p text:style-name="table_al"> 556,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melden van de personalia van een kind in een trouwboekje in kalligrafisch schrift</text:p>
                </table:table-cell>
                <table:table-cell table:style-name="entry" table:number-rows-spanned="1" table:number-columns-spanned="1">
                  <text:p text:style-name="table_al">€</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in behandeling nemen van een aanvraag tot het verstrekken van een vergunning om een stoffelijk overschot op- of her te begraven</text:p>
                </table:table-cell>
                <table:table-cell table:style-name="entry" table:number-rows-spanned="1" table:number-columns-spanned="1">
                  <text:p text:style-name="table_al">€</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4">
                  <text:p text:style-name="table_al">De onder <text:span text:style-name="nadrukvet">a, b en c.</text:span> opgenomen leges worden niet geheven op de dagen en uren welke door de ambtenaar van de burgerlijke stand zijn aangewezen voor kosteloze voltrekking van een huwelijk of geregistreerd partnerschap.</text:p>
                </table:table-cell>
              </table:table-row>
              <table:table-row table:style-name="row">
                <table:table-cell table:style-name="entry" table:number-rows-spanned="1" table:number-columns-spanned="4">
                  <text:p text:style-name="table_al">Indien de kandidaten voor de huwelijksvoltrekking of de registratie van een partnerschap gebruik maken van een door hen genoemde persoon welke nog niet door de gemeente ‘s-Hertogenbosch is aangewezen als ambtenaar van de burgerlijke stand, worden de onder <text:span text:style-name="nadrukvet">a, b en c</text:span> opgenomen leges verhoogd met € 59,80.</text:p>
                </table:table-cell>
              </table:table-row>
              <table:table-row table:style-name="row">
                <table:table-cell table:style-name="entry" table:number-rows-spanned="1" table:number-columns-spanned="4">
                  <text:p text:style-name="table_al">Indien de kandidaten de huwelijksvoltrekking of de registratie van een partnerschap willen houden in een gebouw dat nog niet is aangewezen als huis der gemeente, worden de onder <text:span text:style-name="nadrukvet">a, b en c</text:span> opgenomen leges verhoogd met € 59,80.</text:p>
                  <text:p text:style-name="table_al">Voor het reserveren van een huwelijksvoltrekking en de werkzaamheden daartoe worden bij annulering of verzetten van de huwelijksvoltrekking € 25,00 van de leges in rekening gebracht. </text:p>
                </table:table-cell>
              </table:table-row>
              <table:table-row table:style-name="row">
                <table:table-cell table:style-name="entry" table:number-rows-spanned="1" table:number-columns-spanned="4">
                  <text:p text:style-name="table_al">Bij toezending van een stuk als bedoeld onder <text:span text:style-name="nadrukvet">f</text:span><text:span text:style-name="nadrukvet">, </text:span>anders aangevraagd dan via de daarvoor beschikbaar gestelde webformulieren wordt het wettelijk verschuldigde tarief verhoogd met€ 3,70.</text:p>
                </table:table-cell>
              </table:table-row>
            </table:table>
            <text:p text:style-name="table_bottom"/>
          </text:section>
          <text:p text:style-name="al">
          <text:span text:style-name="nadrukvet"/>
        </text:p>
          <text:p text:style-name="al">
          <text:span text:style-name="nadrukvet">Identiteitsbewijzen / Reispapieren</text:span>
        </text:p>
          <text:p text:style-name="al">
          <text:span text:style-name="nadrukvet">Hoofdstuk 4</text:span>
        </text:p>
          <text:p text:style-name="al">De leges bedragen voor het in behandeling nemen van een aanvraag:</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nationaal paspoort, faciliteitenpaspoort en zakenpaspoort:</text:p>
                  <text:p text:style-name="table_al">
                    <text:span text:style-name="nadrukvet">a.</text:span> voor een persoon die op het moment van de aanvraag 18 jaar of ouder is</text:p>
                  <text:p text:style-name="table_al">
                    <text:span text:style-name="nadrukvet">b.</text:span> voor een persoon die op het moment van de aanvraag de leeftijd van 18 jaar nog niet heeft bereikt</text:p>
                </table:table-cell>
                <table:table-cell table:style-name="entry" table:number-rows-spanned="1" table:number-columns-spanned="1">
                  <text:p text:style-name="table_al"> </text:p>
                  <text:p text:style-name="table_al"/>
                  <text:p text:style-name="table_al"> </text:p>
                  <text:p text:style-name="table_al"/>
                </table:table-cell>
                <table:table-cell table:style-name="entry" table:number-rows-spanned="1" table:number-columns-spanned="1">
                  <text:p text:style-name="table_al"/>
                  <text:p text:style-name="table_al"/>
                  <text:p text:style-name="table_al">€64,75</text:p>
                  <text:p text:style-name="table_al"/>
                  <text:p text:style-name="table_al">€51,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text:span> voor een persoon die op het moment van de aanvraag 18 jaar of ouder is</text:p>
                  <text:p text:style-name="table_al">
                    <text:span text:style-name="nadrukvet">b.</text:span> 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50,65</text:p>
                  <text:p text:style-name="table_al"/>
                  <text:p text:style-name="table_al">€28,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arieven als genoemd in de leden 1 t/m 3 van dit hoofdstuk worden bij een spoedlevering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ext:p>
                  <text:p text:style-name="table_al">€47,55</text:p>
                </table:table-cell>
              </table:table-row>
              <table:table-row table:style-name="row">
                <table:table-cell table:style-name="entry" table:number-rows-spanned="1" table:number-columns-spanned="1">
                  <text:p text:style-name="table_al">5.</text:p>
                  <text:p text:style-name="table_al">     </text:p>
                </table:table-cell>
                <table:table-cell table:style-name="entry" table:number-rows-spanned="1" table:number-columns-spanned="1">
                  <text:p text:style-name="table_al">Indien er wordt gekozen voor het laten bezorgen van de reisdocumenten worden de leges verhoogd met € 7,45. Bij meerdere bezorgingen voor een gezin of samenlevingsvorm op hetzelfde adres en op hetzelfde tijdstip geldt een maximum van € 7,45. Bij het uitreiken van de documenten dienen alle personen aanwezig te zijn. Bovendien dienen in dit geval alle aanvragen op hetzelfde tijdstip aan de balie ingediend te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Rijbewijzen </text:span>
        </text:p>
          <text:p text:style-name="al">
          <text:span text:style-name="nadrukvet">Hoofdstuk 5</text:span>
        </text:p>
          <text:p text:style-name="al"> </text:p>
          <text:p text:style-name="al">De leges bedragen voor:</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tot het afgeven, vernieuwen of omwisselen van een rijbewijs (NRD creditcardmodel)</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b.</text:p>
                  <text:p text:style-name="table_al"> </text:p>
                  <text:p text:style-name="table_al">c. </text:p>
                </table:table-cell>
                <table:table-cell table:style-name="entry" table:number-rows-spanned="1" table:number-columns-spanned="1">
                  <text:p text:style-name="table_al">het tarief als genoemd in onderdeel a. van dit hoofdstuk wordt bij een spoedlevering vermeerderd met een bedrag van</text:p>
                  <text:p text:style-name="table_al">Indien er wordt gekozen voor het laten bezorgen van het rijbewijs worden de leges verhoogd met € 7,45. Bij meerdere bezorgingen voor een gezin of samenlevingsvorm op hetzelfde adres en op hetzelfde tijdstip geldt een maximum van € 7,45. Bij het uitreiken van de documenten dienen alle personen aanwezig te zijn. Bovendien dienen in dit geval alle aanvragen op hetzelfde tijdstip aan de balie ingediend te worden.</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 34,40</text:p>
                </table:table-cell>
              </table:table-row>
            </table:table>
            <text:p text:style-name="table_bottom"/>
          </text:section>
          <text:p text:style-name="al">   </text:p>
          <text:p text:style-name="al">
          <text:span text:style-name="nadrukvet">Verstrekkingen uit de Basisregistratie personen </text:span>
        </text:p>
          <text:p text:style-name="al">
          <text:span text:style-name="nadrukvet">Hoofdstuk 6</text:span>
        </text:p>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dit hoofdstuk wordt onder één verstrekking verstaan zowel één of meer gegevens omtrent één persoon waarvoor de basisregistratie personen moet worden geraadpleegd als één of meer gegevens omtrent één persoon die niet is opgenomen in de basisregistratie perso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s aangevraagd dan via de daarvoor beschikbaar gestelde webformulieren wordt het bedrag onder 2 a verhoogd met behandelingskosten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doorzenden van de aanvraag tot het verstrekken van gegevens aan derden, per aanvra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4,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4,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arieven als genoemd in het tweede lid onder a. van dit hoofdstuk worden bij een spoedlevering per verstrekking vermeerderd me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2,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schriftelijk verstrekken van gegevens aan afnemers en bijzondere derden ingevolge artikel 17 lid 2 van het besluit basisregistratie person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aanvragen ingediend anders dan via de daarvoor beschikbaar gestelde webformulieren worden behandelingskosten in rekening gebracht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op verzoek doornemen van de basisregistratie person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8,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leges bedragen voor het verkrijgen van een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 18,80</text:p>
                </table:table-cell>
              </table:table-row>
            </table:table>
            <text:p text:style-name="table_bottom"/>
          </text:section>
          <text:p text:style-name="al">Indien een uittreksel/informatie via de daarvoor beschikbaar gestelde webformulieren is aangevraagd, worden de leges van de genoemde stukken in het tweede lid onder <text:span text:style-name="nadrukvet">a</text:span> van dit hoofdstuk met € 1,20 per verstrekking verlaagd.</text:p>
          <text:p text:style-name="al">   </text:p>
          <text:p text:style-name="al">
          <text:span text:style-name="nadrukvet">Verstrekkingen op grond van Wet bescherming persoonsgegevens</text:span>
        </text:p>
          <text:p text:style-name="al">
          <text:span text:style-name="nadrukvet">Hoofdstuk 7</text:span>
        </text:p>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ext:span text:style-name="nadrukcur">
                      <text:span text:style-name="nadrukvet">verval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able:table-cell>
              </table:table-row>
            </table:table>
            <text:p text:style-name="table_bottom"/>
          </text:section>
          <text:p text:style-name="al">   </text:p>
          <text:p text:style-name="al">
          <text:span text:style-name="nadrukvet">Vastgoedinformatie</text:span>
        </text:p>
          <text:p text:style-name="al">
          <text:span text:style-name="nadrukvet">Hoofdstuk 8</text:span>
        </text:p>
          <text:p text:style-name="al"/>
          <text:p text:style-name="al">
          <text:span text:style-name="nadrukcur">
            <text:span text:style-name="nadrukvet">vervallen</text:span>
          </text:span>
        </text:p>
          <text:p text:style-name="al">
          <text:span text:style-name="nadrukvet"/>
        </text:p>
          <text:p text:style-name="al">
          <text:span text:style-name="nadrukvet">Verklaring / afgifte in het belang van de aanvrager</text:span>
        </text:p>
          <text:p text:style-name="al">
          <text:span text:style-name="nadrukvet">Hoofdstuk 9</text:span>
        </text:p>
          <text:p text:style-name="al">De leges bedragen voor het afgeven van:</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entry" table:number-rows-spanned="1" table:number-columns-spanned="1">
                  <text:p text:style-name="table_al">a. een verklaring betreffende de woonplaats of het ingezetenschap</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een bewijs van Nederlanderschap, niet geldig als reispapi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een verklaring/afgifte genoemd onder a t/m c van dit hoofdstuk via de daarvoor beschikbaar gestelde webformulieren wordt aangevraagd, worden de leges met € 1,20 per afgegeven verklaring/afgifte verl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ges van de genoemde stukken onder a t/m c anders aangevraagd dan via de daarvoor beschikbaar gestelde webformulieren, worden bij toezending per fax of post verhoogd met behandelingskosten ad € 3,70.</text:p>
                </table:table-cell>
                <table:table-cell table:style-name="entry" table:number-rows-spanned="1" table:number-columns-spanned="1">
                  <text:p text:style-name="table_al">  </text:p>
                </table:table-cell>
              </table:table-row>
            </table:table>
            <text:p text:style-name="table_bottom"/>
          </text:section>
          <text:p text:style-name="al"> Voorts bedragen de leges voor:</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d. het waarmerken van originele stukken indien de aanvrager de noodzakelijkheid hiervoor aantoont en het daarnaast onmogelijk is om op eenvoudige wijze een duplicaat van het origineel te verkrijgen, per stuk</text:p>
                </table:table-cell>
                <table:table-cell table:style-name="entry" table:number-rows-spanned="1" table:number-columns-spanned="1">
                  <text:p text:style-name="table_al"/>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0,30</text:p>
                </table:table-cell>
              </table:table-row>
              <table:table-row table:style-name="row">
                <table:table-cell table:style-name="entry" table:number-rows-spanned="1" table:number-columns-spanned="1">
                  <text:p text:style-name="table_al">e. het legaliseren van een handtekening gesteld onder een origineel stu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f. de afgifte van een minicontainer welke is bestemd voor de inzameling van huishoudelijk afval bij:</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een gebruikte contain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2. en nieuwe contain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De leges onder f. worden in rekening gebracht, indien de uitgereikte minicontainer wordt vermist of door onzorgvuldig handelen van de gebruiker onbruikbaar is en vervangen moet worden</text:p>
                </table:table-cell>
              </table:table-row>
            </table:table>
            <text:p text:style-name="table_bottom"/>
          </text:section>
          <text:p text:style-name="al">    </text:p>
          <text:p text:style-name="al">
          <text:span text:style-name="nadrukvet">Gemeentearchief</text:span>
        </text:p>
          <text:p text:style-name="al">
          <text:span text:style-name="nadrukvet">Hoofdstuk 10</text:span>
        </text:p>
          <text:p text:style-name="al"> </text:p>
          <text:p text:style-name="al">De leges bedragen voor:</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or een ambtenaar van het gemeentearchief doen van nasporing, ongeacht het resultaat, in de in het stadsarchief berustende stukken, per kwartier of gedeelte daa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or een bevoegde ambtenaar van het stadsarchief afgeven van een geauthentiseerde reproductie van een authentiek afschrift/uittreks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akte of set bijlagen uit de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akte uit andere archieven</text:p>
                </table:table-cell>
                <table:table-cell table:style-name="entry" table:number-rows-spanned="1" table:number-columns-spanned="1">
                  <text:p text:style-name="table_al">€</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geven van een reproductie van bewegend beeld, stilstaand beeld en/of geluid (exclusief materiaalkosten), waarvan de auteursrechten bij het stadsarchief berusten, per kwartier arbei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5,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voorgaande, bedraagt het tarief voor het in behandeling nemen van een aanvraag tot het verstrekken van een afschrift van of uittreksel uit een in het gemeentearchief berustende stuk indien dit meer dan twee uur duurt:</text:p>
                  <text:p text:style-name="table_al">Het bedrag van de voorafgaand aan het in behandeling nemen van de aanvraag aan de aanvrager meegedeelde kosten, blijkend uit een begrot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Indien een begroting als bedoeld in lid 4 wordt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uisvestingswet </text:span>
        </text:p>
          <text:p text:style-name="al">
          <text:span text:style-name="nadrukvet">Hoofdstuk 11</text:span>
        </text:p>
          <text:p text:style-name="al"> </text:p>
          <text:p text:style-name="al">De leges bedragen voor het in behandeling nemen van een aanvraag:</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vergunning voor het in gebruik nemen van een standplaats als bedoeld in artikel 6 van de Huisvestingsver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2,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vergunning tot gehele of gedeeltelijke onttrekking van woonruimte aan het woningbestand als bedoeld in artikel 12, lid a van de Huisvestingsver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06,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krijgen van een vergunning tot samenvoeging van woonruimte met andere woonruimte als bedoeld in artikel 12, lid b van de Huisvestingsver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06,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krijgen van een vergunning tot omzetting van zelfstandige woonruimte in onzelfstandige woonruimte als bedoeld in artikel 12, lid c van de Huisvestingsver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06,8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t het verkrijgen van een vergunning tot het verbouwen van een woonruimte tot twee of meer zelfstandige woonruimten als bedoeld in artikel 12, lid d van de Huisvestingsver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06,85</text:p>
                </table:table-cell>
              </table:table-row>
            </table:table>
            <text:p text:style-name="table_bottom"/>
          </text:section>
          <text:p text:style-name="al">
          <text:span text:style-name="nadrukvet">Leegstandwet</text:span>
        </text:p>
          <text:p text:style-name="al">
          <text:span text:style-name="nadrukvet">Hoofdstuk 12</text:span>
        </text:p>
          <text:p text:style-name="al"> </text:p>
          <text:p text:style-name="al">De leges bedragen voor het in behandeling nemen van een aanvraag:</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44,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als bedoeld in lid a woonruimten in hetzelfde gebouw, zoals een flat, een school of een kantoor betreffen, worden 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Winkeltijdenwet</text:span>
        </text:p>
          <text:p text:style-name="al">
          <text:span text:style-name="nadrukvet">Hoofdstuk 13</text:span>
        </text:p>
          <text:p text:style-name="al">
          <text:span text:style-name="nadrukcur">
            <text:span text:style-name="nadrukvet">vervallen</text:span>
          </text:span>
        </text:p>
          <text:p text:style-name="al">
          <text:span text:style-name="nadrukvet"/>
        </text:p>
          <text:p text:style-name="al">
          <text:span text:style-name="nadrukvet">Wet op de kansspelen</text:span>
        </text:p>
          <text:p text:style-name="al">
          <text:span text:style-name="nadrukvet">Hoofdstuk 14</text:span>
        </text:p>
          <text:p text:style-name="al"> </text:p>
          <text:p text:style-name="al">De leges bedragen voor de afgifte van:</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wezigheidsvergunning voor automatische en of mechanische speel- of daarmede gelijk te stellen toestellen, waarvoor krachtens artikel 30b van de Wet op de Kansspelen vergunning i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oestel </text:p>
                </table:table-cell>
                <table:table-cell table:style-name="entry" table:number-rows-spanned="1" table:number-columns-spanned="1">
                  <text:p text:style-name="table_al">€</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tweede toestel en elk volgend toestel </text:p>
                </table:table-cell>
                <table:table-cell table:style-name="entry" table:number-rows-spanned="1" table:number-columns-spanned="1">
                  <text:p text:style-name="table_al">€</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ploitatievergunning voor een speelautomatenhal als bedoeld in artikel 2 van de Verordening op de speelautomatenhallen 's-Hertogenbosch 2018</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63,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als bedoeld in artikel 3 van de Wet op de Kansspelen (loterijvergunn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7,85</text:p>
                </table:table-cell>
              </table:table-row>
            </table:table>
            <text:p text:style-name="table_bottom"/>
          </text:section>
          <text:p text:style-name="al">
          <text:span text:style-name="nadrukvet">Telecommunicatiewet en overige kabels en leidingen</text:span>
        </text:p>
          <text:p text:style-name="al">
          <text:span text:style-name="nadrukvet">Hoofdstuk 15</text:span>
        </text:p>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verzoek in verband met het verkrijgen van instemming, per voorgenomen aaneengesloten (graaf/ blaas/ boor/ pers)werkzaamheden (of combinatie daarvan) inzake kabels en of leidingen ten dienste van een openbaar elektronisch communicatienetwerk tot 1.500 meter aaneengesloten tracélengt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49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in verband met het verkrijgen van toestemming, per aaneengesloten (graaf/ blaas/ boor/ pers)werkzaamheden (of combinatie daarvan) van niet ingrijpende aard of spoedeisende werkzaamheden, inzake kabels en of l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65,60</text:p>
                </table:table-cell>
              </table:table-row>
              <table:table-row table:style-name="row">
                <table:table-cell table:style-name="entry" table:number-rows-spanned="1" table:number-columns-spanned="1">
                  <text:p text:style-name="table_al">3.</text:p>
                  <text:p text:style-name="table_al">     </text:p>
                  <text:p text:style-name="table_al"/>
                </table:table-cell>
                <table:table-cell table:style-name="entry" table:number-rows-spanned="1" table:number-columns-spanned="1">
                  <text:p text:style-name="table_al">Het tarief bedraagt voor het in behandeling nemen van een aanvraag om een vergunning, per voorgenomen aaneengesloten (graaf/ blaas/ boor/ pers)werkzaamheden (of combinatie daarvan) inzake kabels of leidingen, op, in en boven openbare door de gemeente beheerde gronden, uitgezonderd voor kabels ten dienste van een openbaar elektronisch communicatienetwerk tot 1500 meter aaneengesloten tracélengt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499,00</text:p>
                  <text:p text:style-name="table_al"> </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In afwijking van het gestelde in de leden 1 en 3, wordt bij projecten met een aaneengesloten tracélengte vanaf 1.500 meter, door het college van burgemeester en wethouders een begroting opgesteld van de kosten voor de te voeren procedure. Deze kosten worden inclusief onderbouwing, voorafgaand aan de aanvraagbehandeling, schriftelijk medegedeeld aan de aanvrager. De aanvraag wordt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De aanvraag wordt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Verkeer en vervoer</text:span>
        </text:p>
          <text:p text:style-name="al">
          <text:span text:style-name="nadrukvet">Hoofdstuk 16</text:span>
        </text:p>
          <text:p text:style-name="al">De leges bedragen voor:</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voor de afgifte van een Europese gehandicaptenparkeerkaart als bedoeld in artikel 49 van het “Besluit administratieve bepalingen in het wegverke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nieuw afgeven van een Europese gehandicaptenparkeerkaart als bedoeld onder lid a. van dit hoofdstuk indien de Europese gehandicaptenkaart wordt vermist of indien vervanging nodig is in verband met verminking van het documen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fgeven van elke andere vergunning of ontheffing, verleend op grond van de Wegenverkeerswet, het Wegenverkeersreglement, het Reglement Verkeersregels en Verkeerstekens of een daarop steunende regeling, met uitzondering van de aanvragen tot het verkrijgen van een ontheffing als bedoeld in de leden d, e en g van dit hoofdstuk</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3,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de afgifte van een vergunning voor het rijden op busbanen of busstroken</text:p>
                </table:table-cell>
                <table:table-cell table:style-name="entry" table:number-rows-spanned="1" table:number-columns-spanned="1">
                  <text:p text:style-name="table_al">€</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afgifte van een nieuwe vergunning voor het rijden op busbanen of busstroken, indien de verstrekte vergunning is verloren of ontvreemd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0,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per kenteken van een voertuig maximaal 12 maal per kalenderjaar afgeven van een dagontheffing voor de milieuzone per dagontheff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8,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 behandeling nemen van een aanvraag om voor één kenteken van een voertuig voor een geldigheidsduur langer dan 3 maanden per kalenderjaar ontheffing voor de milieuzone te verkrijg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67,05</text:p>
                </table:table-cell>
              </table:table-row>
              <table:table-row table:style-name="row">
                <table:table-cell table:style-name="entry" table:number-rows-spanned="1" table:number-columns-spanned="1">
                  <text:p text:style-name="table_al">g.</text:p>
                  <text:p text:style-name="table_al"> </text:p>
                  <text:p text:style-name="table_al">h.</text:p>
                </table:table-cell>
                <table:table-cell table:style-name="entry" table:number-rows-spanned="1" table:number-columns-spanned="1">
                  <text:p text:style-name="table_al">het afgeven van een langlopende ontheffing landbouwvoertuig (geldigheid 3 jaar)</text:p>
                  <text:p text:style-name="table_al"/>
                  <text:p text:style-name="table_al">het aanleggen van een gehandicaptenparkeerplaats op kenteken bij het huis- of werkadres</text:p>
                </table:table-cell>
                <table:table-cell table:style-name="entry" table:number-rows-spanned="1" table:number-columns-spanned="1">
                  <text:p text:style-name="table_al"> </text:p>
                  <text:p text:style-name="table_al">€</text:p>
                  <text:p text:style-name="table_al">€</text:p>
                </table:table-cell>
                <table:table-cell table:style-name="entry" table:number-rows-spanned="1" table:number-columns-spanned="1">
                  <text:p text:style-name="table_al"> </text:p>
                  <text:p text:style-name="table_al"> 30,00</text:p>
                  <text:p text:style-name="table_al"> 135,70</text:p>
                  <text:p text:style-name="table_al"> </text:p>
                </table:table-cell>
              </table:table-row>
            </table:table>
            <text:p text:style-name="table_bottom"/>
          </text:section>
          <text:p text:style-name="al">
          <text:span text:style-name="nadrukvet">Nasporing gegevens milieu en omgevingsvergunningen</text:span>
        </text:p>
          <text:p text:style-name="al">
          <text:span text:style-name="nadrukvet">Hoofdstuk 17</text:span>
        </text:p>
          <text:p text:style-name="al"> </text:p>
          <text:p text:style-name="al">Het tarief bedraagt voor het op verzoek verrichten van naspeuringen in en het verstrekken van gegevens uit de in het archief respectievelijk in het informatiesysteem berustende stukken terzake van milieugegevens, bestemmingsplangegevens en omgevingsvergunningen, zoals van bodem, hinder en bouwtekeningen, voor ieder daaraan besteed c.q. aangevangen kwartier:  € 19,35</text:p>
          <text:p text:style-name="al">De op grond van dit hoofdstuk verschuldigde leges worden verhoogd met de leges voor fotokopieën van stukken, zoals vermeld in titel 1, hoofdstuk 1, lid 1 sub a en b.</text:p>
          <text:p text:style-name="al"/>
          <text:p text:style-name="al">
          <text:span text:style-name="nadrukvet">Diversen</text:span>
        </text:p>
          <text:p text:style-name="al">
          <text:span text:style-name="nadrukvet">Hoofdstuk 18</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De leges bedragen voor de afgifte van:</text:p>
                  <text:p text:style-name="table_al">a. een vergunning voor het innemen of hebben van een standplaats voor het verstrekken van informatie aan het publiek als bedoeld in artikel 5:14 van de Algemene plaatselijke verordening ’s-Hertogenbosch 2012 </text:p>
                </table:table-cell>
                <table:table-cell table:style-name="entry" table:number-rows-spanned="1" table:number-columns-spanned="1">
                  <text:p text:style-name="table_al">    </text:p>
                  <text:p text:style-name="table_al">€</text:p>
                  <text:p text:style-name="table_al">  </text:p>
                  <text:p text:style-name="table_al"/>
                </table:table-cell>
                <table:table-cell table:style-name="entry" table:number-rows-spanned="1" table:number-columns-spanned="1">
                  <text:p text:style-name="table_al">    </text:p>
                  <text:p text:style-name="table_al"> 12,70</text:p>
                  <text:p text:style-name="table_al">  </text:p>
                  <text:p text:style-name="table_al"/>
                  <text:p text:style-name="table_al">    </text:p>
                </table:table-cell>
              </table:table-row>
              <table:table-row table:style-name="row">
                <table:table-cell table:style-name="entry" table:number-rows-spanned="1" table:number-columns-spanned="1">
                  <text:p text:style-name="table_al">b. een vergunning voor het organiseren van kleinschalige niet-commerciële wijk- of buurt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7,8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Begripsomschrijvingen</text:span>
        </text:p>
          <text:p text:style-name="al">
          <text:span text:style-name="nadrukvet">Hoofdstuk 1</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e verkeer zou moeten worden betaald voor het tot stand brengen van het bouwwerk waarop de aanvraag betrekking heeft, de omzetbelasting daarin niet begrepen. De opgegeven (geraamde) bouwkosten worden getoetst aan de eenheidsprijzen exclusief BTW zoals bepaald in het “Overzicht bouwkosten ten behoeve van berekeningen voor de bouwlegestoets” opgesteld door het ROEB (Regionaal Overleg Eindhoven Bouwtoezicht).  </text:p>
                </table:table-cell>
              </table:table-row>
            </table:table>
            <text:p text:style-name="table_bottom"/>
          </text:section>
          <text:section text:name="table_id1-3-2-4-114" text:style-name="table">
            <text:p text:style-name="table_top"/>
            <table:table table:style-name="tgroup">
              <table:table-column table:style-name="id1-3-2-4-114-1-1"/>
              <table:table-column table:style-name="id1-3-2-4-114-1-2"/>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55,00</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inder bedragen dan € 90.600,-:</text:p>
                  <text:p text:style-name="table_al">3,15% 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 90.600,- bedragen of meer, doch minder dan €454.400,-:</text:p>
                  <text:p text:style-name="table_al">€ 2.853,90 vermeerderd met 2,30% van het bedrag waarmee die bouwkosten € 90.600, - te boven g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 454.400,- bedragen of meer, doch minder dan €5.009.900,-</text:p>
                  <text:p text:style-name="table_al">€ 11.221,30 vermeerderd met 1,95% van het bedrag waarmee die bouwkosten € 454.400, -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 5.009.900,- bedragen of meer, doch minder dan € 20.042.900,-</text:p>
                  <text:p text:style-name="table_al">€ 100.053,55 vermeerderd met 1,38% van het bedrag waarmee die bouwkosten € 5.009.900, -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 20.042.900,- bedragen of meer, doch minder dan €100.216.300,-</text:p>
                  <text:p text:style-name="table_al">€ 307.508,95 vermeerderd met 0,63% van het bedrag waarmee die bouwkosten € 20.042.900, - te boven g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 100.216.300,- bedragen of meer </text:p>
                </table:table-cell>
                <table:table-cell table:style-name="entry" table:number-rows-spanned="1" table:number-columns-spanned="1">
                  <text:p text:style-name="table_al">€</text:p>
                </table:table-cell>
                <table:table-cell table:style-name="entry" table:number-rows-spanned="1" table:number-columns-spanned="1">
                  <text:p text:style-name="table_al">812.601,37</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569,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erhoogd met 25% met en minimum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2,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Niet van toepass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span text:style-name="nadrukvet">
                      <text:span text:style-name="nadrukcur">(exclusief benodigde onderzoe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waarbij de aanvraag ook betrekking heeft op een activiteit als bedoeld in artikel 2.1, eerste lid, onder a, van de Wabo, bedraagt het tarief 0,2% van die bouwkosten met een minimum van € 294,= en een maximum van € 8.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A</text:p>
                </table:table-cell>
                <table:table-cell table:style-name="entry" table:number-rows-spanned="1" table:number-columns-spanned="1">
                  <text:p text:style-name="table_al">Indien het een aanvraag betreft voor het bouwen van woningen wordt het bedrag wat als gevolg van artikel 2.3.3.2 in rekening wordt gebracht, verhoogd met € 500,- per wo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2.3.3.3A</text:p>
                </table:table-cell>
                <table:table-cell table:style-name="entry" table:number-rows-spanned="1" table:number-columns-spanned="1">
                  <text:p text:style-name="table_al">Indien het een aanvraag betreft voor het bouwen van woningen wordt het bedrag wat als gevolg van artikel 2.3.3.3 in rekening wordt gebracht, verhoogd met € 500,- per wo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294,00</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text:span>
                    </text:span>
                    <text:span text:style-name="nadrukcur">
                      <text:span text:style-name="nadrukvet">(exclusief benodigde onderzoe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9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9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00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94,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style-name="table_al"> 294,00</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294,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ruto-vloeroppervlakte van het gebouw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inder dan 250 m²</text:p>
                </table:table-cell>
                <table:table-cell table:style-name="entry" table:number-rows-spanned="1" table:number-columns-spanned="1">
                  <text:p text:style-name="table_al">€</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250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 1.7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500 tot 1.00 m²</text:p>
                </table:table-cell>
                <table:table-cell table:style-name="entry" table:number-rows-spanned="1" table:number-columns-spanned="1">
                  <text:p text:style-name="table_al">€</text:p>
                </table:table-cell>
                <table:table-cell table:style-name="entry" table:number-rows-spanned="1" table:number-columns-spanned="1">
                  <text:p text:style-name="table_al"> 2.2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1.000 tot 2.500 m²</text:p>
                </table:table-cell>
                <table:table-cell table:style-name="entry" table:number-rows-spanned="1" table:number-columns-spanned="1">
                  <text:p text:style-name="table_al">€</text:p>
                </table:table-cell>
                <table:table-cell table:style-name="entry" table:number-rows-spanned="1" table:number-columns-spanned="1">
                  <text:p text:style-name="table_al"> 2.5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2.500 m ² of meer</text:p>
                </table:table-cell>
                <table:table-cell table:style-name="entry" table:number-rows-spanned="1" table:number-columns-spanned="1">
                  <text:p text:style-name="table_al">€</text:p>
                </table:table-cell>
                <table:table-cell table:style-name="entry" table:number-rows-spanned="1" table:number-columns-spanned="1">
                  <text:p text:style-name="table_al"> 2.9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onder e worden verhoogd met € 0,03 voor elke m² waarmee de bruto-vloeroppervlakte de 2.500 m² overschrij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Hertogenbosch 2002 aangewezen monument, waarvoor op grond van die provinciale verordening of artikel 5,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94,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s-Hertogenbosch 2002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78,00</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 178,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5 van de Algemene plaatselijke verordening </text:p>
                  <text:p text:style-name="table_al">’s-Hertogenbosch 2012 een vergunning of ontheffing is vereist, als bedoeld in artikel 2.2, aanhef en onder e,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8,00</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text:p>
                  <text:p text:style-name="table_al">’s-Hertogenbosch 2017 een vergunning of ontheffing is vereist, als bedoeld in artikel 2.2, eerste lid, aanhef en onder g, van de Wabo, bedraagt het tarief per te kappen boom:</text:p>
                </table:table-cell>
                <table:table-cell table:style-name="entry" table:number-rows-spanned="1" table:number-columns-spanned="1">
                  <text:p text:style-name="table_al">€</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3.702,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Flora-en fauna-activiteiten (bescherming van soor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aanvraag Soortenbescherming door burgers</text:p>
                </table:table-cell>
                <table:table-cell table:style-name="entry" table:number-rows-spanned="1" table:number-columns-spanned="1">
                  <text:p text:style-name="table_al">€</text:p>
                </table:table-cell>
                <table:table-cell table:style-name="entry" table:number-rows-spanned="1" table:number-columns-spanned="1">
                  <text:p text:style-name="table_al">1.9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aanvraag Soortenbescherming infrastructureel en gebiedsgericht</text:p>
                </table:table-cell>
                <table:table-cell table:style-name="entry" table:number-rows-spanned="1" table:number-columns-spanned="1">
                  <text:p text:style-name="table_al">€</text:p>
                </table:table-cell>
                <table:table-cell table:style-name="entry" table:number-rows-spanned="1" table:number-columns-spanned="1">
                  <text:p text:style-name="table_al">6.0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aanvraag Soortenbescherming overige</text:p>
                </table:table-cell>
                <table:table-cell table:style-name="entry" table:number-rows-spanned="1" table:number-columns-spanned="1">
                  <text:p text:style-name="table_al">€</text:p>
                </table:table-cell>
                <table:table-cell table:style-name="entry" table:number-rows-spanned="1" table:number-columns-spanned="1">
                  <text:p text:style-name="table_al">4.443,00</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Ontheffing geluidhinder Bouwbesluit 2012</text:span>
                    </text:span>
                  </text:p>
                  <text:p text:style-name="table_al">Voor het in behandeling nemen van een verzoek tot het verlenen van een ontheffing voor het verrichten van handelingen bij bouw of sloopactiviteiten die tot geluidsoverlast leid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89,00</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  </text:p>
                  <text:p text:style-name="table_al">
                    <text:span text:style-name="nadrukvet">Hoofdstuk 4</text:span>
                  </text:p>
                  <text:p text:style-name="table_al">
                    <text:span text:style-name="nadrukvet">Wet 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Voor het in behandeling nemen van een verzoek tot het vaststellen van een hogere grenswaarde in het kader van de Wet geluidhinder is, naast de leges voor omgevingsvergunningen en verhogingen van de leges voor omgevingsvergunningen dan wel leges voor bijzondere procedures (zoals leges voor herziening/wijziging bestemmingsplan, e.d.) een bedrag verschuldigd va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950,00</text:p>
                </table:table-cell>
              </table:table-row>
              <table:table-row table:style-name="row">
                <table:table-cell table:style-name="entry" table:number-rows-spanned="1" table:number-columns-spanned="1">
                  <text:p text:style-name="table_al">Het bedrag zoals hierboven genoemd wordt bij woongebouwen per wooneenheid verhoogd m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88,00</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text:p>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 </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1.2 </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6.1.3 </text:p>
                </table:table-cell>
                <table:table-cell table:style-name="entry" table:number-rows-spanned="1" table:number-columns-spanned="1">
                  <text:p text:style-name="table_al">indien de aanvraag wordt ingetrokken op verzoek van het bevoegd gez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
                    <text:span text:style-name="nadrukcur">Teruggaaf als gevolg van het weigeren van een omgevingsvergunning voor bouw-, aanleg-, sloopactiviteiten of afwijken van het bestemmingspl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Als de gemeente een omgevingsvergunning voor een project dat geheel of gedeeltelijk bestaat uit planologisch strijdig gebruik als bedoeld in de onderdelen 2.3.3 en 2.3.4, weigert, dan bedragen de lege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46,00</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1">
                  <text:p text:style-name="table_al">Onder een weigering bedoeld in onderdeel 2.5.3.1 en 2.5.3.2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span text:style-name="nadrukcur">Teruggaaf legesdeel verzoek vaststellen hogere grenswaarde in het kader van de Wet 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1</text:p>
                </table:table-cell>
                <table:table-cell table:style-name="entry" table:number-rows-spanned="1" table:number-columns-spanned="1">
                  <text:p text:style-name="table_al">Indien de aanvraag voor een hogere grenswaarde door de aanvrager wordt ingetrokken na het in behandeling nemen van het verzoek, bedragen de verschuldigde leges 50% van het oorspronkelijk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2</text:p>
                </table:table-cell>
                <table:table-cell table:style-name="entry" table:number-rows-spanned="1" table:number-columns-spanned="1">
                  <text:p text:style-name="table_al">Indien de aanvraag voor een hogere grenswaarde leidt tot een weigering van het gehele verzoek tot het vaststellen van een hogere grenswaarde bedraagt de teruggaaf van de leges 50% van het oorspronkelijk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7</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2,00</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entry" table:number-rows-spanned="1" table:number-columns-spanned="1">
                  <text:p text:style-name="table_al">
                    <text:span text:style-name="nadrukvet">Hoofdstuk 9</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temmingswijzigingen zonder activiteiten</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aststellen, wijzigen of uitwerken van een bestemmingsplan zoals bedoeld in respectievelijk artikel 3.1, eerste lid; artikel 3.6, eerste lid, onder a en artikel 3.6, eerste lid, onder b van de Wet ruimtelijke ordening (exclusief benodigde onderzoek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 deze titel niet benoemde beschikkin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itel 3 Dienstverlening vallend onder Europese dienstenrichtlijn</text:p>
          <text:p text:style-name="al">Drank- en horeca</text:p>
          <text:p text:style-name="al">Hoofdstuk 1</text:p>
          <text:p text:style-name="al">De leges bedragen voor:</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a.het in behandeling nemen van een aanvraag ter verkrijging van een vergunning voor het uitoefenen van een horecabedrijf of slijterij,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556,75</text:p>
                </table:table-cell>
              </table:table-row>
              <table:table-row table:style-name="row">
                <table:table-cell table:style-name="entry" table:number-rows-spanned="1" table:number-columns-spanned="1">
                  <text:p text:style-name="table_al">b.het in behandeling nemen van een aanvraag voor een gewijzigde vergunning als bedoeld in artikel 3 van de Drank- en Horecawet tengevolge van 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 222,70</text:p>
                </table:table-cell>
              </table:table-row>
              <table:table-row table:style-name="row">
                <table:table-cell table:style-name="entry" table:number-rows-spanned="1" table:number-columns-spanned="1">
                  <text:p text:style-name="table_al">c.het in behandeling nemen van een verzoek om een leidinggevende te laten bijschrijven op het aanhangsel bij de vergunning zoals bedoeld in artikel 30a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222,70</text:p>
                </table:table-cell>
              </table:table-row>
              <table:table-row table:style-name="row">
                <table:table-cell table:style-name="entry" table:number-rows-spanned="1" table:number-columns-spanned="1">
                  <text:p text:style-name="table_al">d.het in behandeling nemen van een aanvraag voor een vergunning voor de exploitatie van een horecaterras als bedoeld in artikel 4.1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278,40</text:p>
                </table:table-cell>
              </table:table-row>
              <table:table-row table:style-name="row">
                <table:table-cell table:style-name="entry" table:number-rows-spanned="1" table:number-columns-spanned="1">
                  <text:p text:style-name="table_al">e.het in behandeling nemen van een aanvraag voor een gewijzigde vergunning voor de exploitatie van een horecaterras als bedoeld in artikel 4.1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111,35</text:p>
                </table:table-cell>
              </table:table-row>
              <table:table-row table:style-name="row">
                <table:table-cell table:style-name="entry" table:number-rows-spanned="1" table:number-columns-spanned="1">
                  <text:p text:style-name="table_al">f.het in behandeling nemen van een aanvraag voor een vergunning voor de exploitatie van een alcoholvrije horecaonderneming als bedoeld in artikel 2.1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556,75</text:p>
                </table:table-cell>
              </table:table-row>
              <table:table-row table:style-name="row">
                <table:table-cell table:style-name="entry" table:number-rows-spanned="1" table:number-columns-spanned="1">
                  <text:p text:style-name="table_al">g.het in behandeling nemen van een verzoek om een leidinggevende te laten bijschrijven op het aanhangsel van de exploitatievergunning van een alcoholvrije horecaonderneming zoals bedoeld in artikel 2.3 lid 5 van de Horecaverordening ‘s-Hertogenbosch 2017. </text:p>
                </table:table-cell>
                <table:table-cell table:style-name="entry" table:number-rows-spanned="1" table:number-columns-spanned="1">
                  <text:p text:style-name="table_al">€</text:p>
                </table:table-cell>
                <table:table-cell table:style-name="entry" table:number-rows-spanned="1" table:number-columns-spanned="1">
                  <text:p text:style-name="table_al"> 222,70</text:p>
                </table:table-cell>
              </table:table-row>
              <table:table-row table:style-name="row">
                <table:table-cell table:style-name="entry" table:number-rows-spanned="1" table:number-columns-spanned="1">
                  <text:p text:style-name="table_al">h.het in behandeling nemen van een aanvraag voor een vergunning voor de exploitatie van een alcohol schenkende horecaonderneming als bedoeld in artikel 2.1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i.het in behandeling nemen van een aanvraag voor een gewijzigde vergunning voor de exploitatie van een alcohol schenkende horecaonderneming als bedoeld in artikel 2.1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111,35</text:p>
                </table:table-cell>
              </table:table-row>
              <table:table-row table:style-name="row">
                <table:table-cell table:style-name="entry" table:number-rows-spanned="1" table:number-columns-spanned="1">
                  <text:p text:style-name="table_al">j.het in behandeling nemen van een aanvraag voor een ontheffing van de openingstijden voor nachtzaken als bedoeld in artikel 5.2 van de Horecaverordening ’s-Hertogenbosch 2017 en een ontheffing van de openingstijden voor studentensociëteiten tot maximaal 4.00 uur als bedoeld in artikel 5.4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167,05</text:p>
                </table:table-cell>
              </table:table-row>
              <table:table-row table:style-name="row">
                <table:table-cell table:style-name="entry" table:number-rows-spanned="1" table:number-columns-spanned="1">
                  <text:p text:style-name="table_al">k.het in behandeling nemen van een aanvraag voor een weekendontheffing als bedoeld in artikel 5.5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167,05</text:p>
                </table:table-cell>
              </table:table-row>
              <table:table-row table:style-name="row">
                <table:table-cell table:style-name="entry" table:number-rows-spanned="1" table:number-columns-spanned="1">
                  <text:p text:style-name="table_al">l.het in behandeling nemen van een aanvraag voor een ontheffing van de sluitingstijden voor sport- en jeugdorganisaties, buurthuizen en wijkcentra als bedoeld in artikel 5.3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m.het in behandeling nemen van een aanvraag voor een tijdelijke ontheffing van het verbod op het schenken van alcohol als bedoeld in artikel 35 van de Drank- en Horecawet</text:p>
                  <text:p text:style-name="table_al">n.het in behandeling nemen van een aanvraag voor een ontheffing op basis van artikel 4 van de Drank- en Horeca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55,65</text:p>
                  <text:p text:style-name="table_al"> 55,65</text:p>
                </table:table-cell>
              </table:table-row>
              <table:table-row table:style-name="row">
                <table:table-cell table:style-name="entry" table:number-rows-spanned="1" table:number-columns-spanned="1">
                  <text:p text:style-name="table_al">o.het in behandeling nemen van een aanvraag voor een ontheffing en/of toestemming op basis van de Horecaverordening ’s-Hertogenbosch 2017 voor zover niet elders omschreven</text:p>
                </table:table-cell>
                <table:table-cell table:style-name="entry" table:number-rows-spanned="1" table:number-columns-spanned="1">
                  <text:p text:style-name="table_al">€</text:p>
                </table:table-cell>
                <table:table-cell table:style-name="entry" table:number-rows-spanned="1" table:number-columns-spanned="1">
                  <text:p text:style-name="table_al"> 55,65</text:p>
                </table:table-cell>
              </table:table-row>
            </table:table>
            <text:p text:style-name="table_bottom"/>
          </text:section>
          <text:p text:style-name="al">Organiseren evenementen of markten</text:p>
          <text:p text:style-name="al">Hoofdstuk 2</text:p>
          <text:p text:style-name="al">De leges bedragen voor de afgifte van:</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organiseren van een evenement als bedoeld in artikel 2:10 van de Algemene plaatselijke verordening </text:p>
                  <text:p text:style-name="table_al">’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geluidsontheffing als bedoeld in artikel 4:4 van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27,85</text:p>
                </table:table-cell>
              </table:table-row>
            </table:table>
            <text:p text:style-name="table_bottom"/>
          </text:section>
          <text:p text:style-name="al">Prostitutiebedrijven</text:p>
          <text:p text:style-name="al">Hoofdstuk 3</text:p>
          <text:p text:style-name="al">De leges bedragen voor de afgifte v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de exploitatie van een seksinrichting of escortbedrijf krachtens artikel 3:4 van de Algemene Plaatselijke Verordening</text:p>
                  <text:p text:style-name="table_al">’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83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wijzigde vergunning krachtens artikel 3:4 van de Algemene Plaatselijke Verordening ’s-Hertogenbosch 2016 voor zover het niet de inrichting of de exploitant betreft</text:p>
                </table:table-cell>
                <table:table-cell table:style-name="entry" table:number-rows-spanned="1" table:number-columns-spanned="1">
                  <text:p text:style-name="table_al">€</text:p>
                </table:table-cell>
                <table:table-cell table:style-name="entry" table:number-rows-spanned="1" table:number-columns-spanned="1">
                  <text:p text:style-name="table_al"> 222,70</text:p>
                </table:table-cell>
              </table:table-row>
            </table:table>
            <text:p text:style-name="table_bottom"/>
          </text:section>
          <text:p text:style-name="al">Splitsingsvergunning woonruimte</text:p>
          <text:p text:style-name="al">Hoofdstuk 4</text:p>
          <text:p text:style-name="tussenkopcur">Vervallen</text:p>
          <text:p text:style-name="al">Brandbeveiligingsverordening</text:p>
          <text:p text:style-name="al">Hoofdstuk 5</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4">
                  <text:p text:style-name="table_al">De leges bedragen voor de afgifte van een gebruiksvergunning als bedoeld in artikel 2 lid 1 van de Brandbeveiligingsverordening voor het in gebruik hebben of houden van een inrichting met een bruto vloeroppervlakt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25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17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251 tot en met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288,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464,80</text:p>
                </table:table-cell>
              </table:table-row>
            </table:table>
            <text:p text:style-name="table_bottom"/>
          </text:section>
          <text:p text:style-name="al"/>
          <text:p text:style-name="al">Winkeltijdenwet</text:p>
          <text:p text:style-name="al">Hoofdstuk 6</text:p>
          <text:p text:style-name="al"/>
          <text:section text:name="table_id1-3-2-5-24" text:style-name="table">
            <text:p text:style-name="table_top"/>
            <table:table table:style-name="tgroup">
              <table:table-column table:style-name="id1-3-2-5-24-1-1"/>
              <table:table-column table:style-name="id1-3-2-5-24-1-2"/>
              <table:table-column table:style-name="id1-3-2-5-24-1-3"/>
              <table:table-header-rows>
                <table:table-row table:style-name="row">
                  <table:table-cell table:style-name="thead_entry" table:number-rows-spanned="1" table:number-columns-spanned="1">
                    <text:p text:style-name="table_al">De leges bedragen voor:</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het in behandeling nemen van een aanvraag tot afgifte van een ontheffing ingevolge de Winkeltijdenwet en/of artikel 3 eerste en tweede lid en/of artikel 4 eerste lids van de Verordening Winkeltijden 's-Hertogenbosch 2017</text:p>
                </table:table-cell>
                <table:table-cell table:style-name="entry" table:number-rows-spanned="1" table:number-columns-spanned="1">
                  <text:p text:style-name="table_al">€ </text:p>
                </table:table-cell>
                <table:table-cell table:style-name="entry" table:number-rows-spanned="1" table:number-columns-spanned="1">
                  <text:p text:style-name="table_al">147,80</text:p>
                </table:table-cell>
              </table:table-row>
            </table:table>
            <text:p text:style-name="table_bottom"/>
          </text:section>
          <text:p text:style-name="al">Diversen</text:p>
          <text:p text:style-name="al">Hoofdstuk 7</text:p>
          <text:p text:style-name="al">De leges bedragen voor de afgifte van:</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ophangen van spandoeken</text:p>
                </table:table-cell>
                <table:table-cell table:style-name="entry" table:number-rows-spanned="1" table:number-columns-spanned="1">
                  <text:p text:style-name="table_al">€</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tot het inzamelen van oude materialen en afvalstoffen, geldig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als bedoeld in artikel 2:3 van de Algemene Plaatselijke Verordening ’s-Hertogenbosch 2016, zoals het plaatsen van goederen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ntvergunning als bedoeld in artikel 5:12 van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ergunning als bedoeld in artikel 5:14 van de Algemene Plaatselijke Verordening ’s-Hertogenbosch 2016,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e commerciële standplaats (geldig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 12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ijdelijke commerciële standplaats (geldig voor één of enkele dagen)</text:p>
                </table:table-cell>
                <table:table-cell table:style-name="entry" table:number-rows-spanned="1" table:number-columns-spanned="1">
                  <text:p text:style-name="table_al">€</text:p>
                </table:table-cell>
                <table:table-cell table:style-name="entry" table:number-rows-spanned="1" table:number-columns-spanned="1">
                  <text:p text:style-name="table_al"> 63,75</text:p>
                </table:table-cell>
              </table:table-row>
            </table:table>
            <text:p text:style-name="table_bottom"/>
          </text:section>
          <text:p text:style-name="al">De gemeenteraad van 's-Hertogenbosch,</text:p>
          <text:p text:style-name="al">De griffier. De burgemeester,</text:p>
          <text:p text:style-name="al">Drs. W.G. Amesz Drs. J.M.L.N. Mikk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11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1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1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Hertogenbosch, houdende regels betreffende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112</meta:user-defined>
    <meta:user-defined meta:name="OVERHEIDop.GmbID/DC.identifier">gmb-2018-24911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art. 216 Gemeentewet;1.0:v:BWBR0005416&amp;artikel=216</meta:user-defined>
    <meta:user-defined meta:name="DC.source">art. 229 Gemeentewet;1.0:v:BWBR0005416&amp;artikel=22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458_1</meta:user-defined>
    <meta:user-defined meta:name="OVERHEIDop.externeBijlage">ROEB-lijst|exb-2018-67496</meta:user-defined>
    <meta:user-defined meta:name="OVERHEIDop.versieInformatie"/>
  </office:meta>
</office:document-meta>
</file>