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bad Oosterplas - Evenementen/activiteiten Nieuwjaarsd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 januari 2019</text:p>
            <text:p text:style-name="common-al">Locatie: strandbad van Oosterplas</text:p>
            <text:p text:style-name="common-al">Activiteit: Nieuwjaarsduik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9 december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9110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1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1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ndbad Oosterplas - Evenementen/activiteiten Nieuwjaarsd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9110</meta:user-defined>
    <meta:user-defined meta:name="OVERHEIDop.GmbID/DC.identifier">gmb-2018-2491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HT 20</meta:user-defined>
    <meta:user-defined meta:name="OVERHEIDop.woonplaats">'s-Hertogenbosch</meta:user-defined>
    <meta:user-defined meta:name="OVERHEIDop.straatnaam">Oosterpla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817 410860</meta:user-defined>
    <meta:user-defined meta:name="OVERHEIDop.versieInformatie"/>
  </office:meta>
</office:document-meta>
</file>