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chietersstraat - Evenementen/activiteiten Kers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1 december 2018 t/m 5 januari 2019</text:p>
            <text:p text:style-name="common-al">Locatie: pleintje Busschietersstraat</text:p>
            <text:p text:style-name="common-al">Activiteit: Kerstactiviteit, plaatsen kerstboom, plaatsen kramen (22-12), gebruik geluidsinstallatie (22-12)</text:p>
            <text:p text:style-name="common-al"/>
            <text:p text:style-name="common-al">Deze vergunning is aangevraagd op grond van artikel 2:10 van de Algemene plaatselijke verordening. U kunt uw schriftelijke zienswijzen voor dit evenement vóór 9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10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0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0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schietersstraat - Evenementen/activiteiten Kerst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107</meta:user-defined>
    <meta:user-defined meta:name="OVERHEIDop.GmbID/DC.identifier">gmb-2018-2491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G 30</meta:user-defined>
    <meta:user-defined meta:name="OVERHEIDop.woonplaats">'s-Hertogenbosch</meta:user-defined>
    <meta:user-defined meta:name="OVERHEIDop.straatnaam">Busschie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6 412029</meta:user-defined>
    <meta:user-defined meta:name="OVERHEIDop.versieInformatie"/>
  </office:meta>
</office:document-meta>
</file>