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6-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8">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5-8-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5-10">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5-10-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5-12">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5-12-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Deurne houdende regels omtrent het beheer en het gebruik van de gemeentelijke begraafplaats(en) voor de gemeente Deurne 2016</text:p>
      <text:section text:name="regeling_id1-3-2" text:style-name="regeling">
        <text:section text:name="aanhef_id1-3-2-1" text:style-name="aanhef">
          <text:section text:name="preambule_id1-3-2-1-1" text:style-name="preambule">
            <text:p text:style-name="al"> [Deze bekendmaking is slechts een tekstplaatsing. De oorspronkelijke  bekendmaking is op 31 maart 2016 beschikbaar via <text:a xlink:href="https://www.deurne.nl/home/gemeentebladen_43097/item/gemeenteblad-291-31-maart-2016_37546.html" xlink:type="simple"><text:span text:style-name="nadrukondlijn">Gemeenteblad 2016, 291</text:span></text:a>.]'</text:p>
            <text:p text:style-name="al"/>
            <text:p text:style-name="al">
            <text:span text:style-name="nadrukvet">DE RAAD VAN DE GEMEENTE DEURNE,</text:span>
          </text:p>
            <text:p text:style-name="al"/>
            <text:p text:style-name="al">gelezen het voorstel van het college van 12 januari 2016;</text:p>
            <text:p text:style-name="al"/>
            <text:p text:style-name="al">gelet op artikel 147 van de Gemeentewet en de Wet op de lijkbezorging;</text:p>
            <text:p text:style-name="al"/>
            <text:p text:style-name="al">gelezen het advies van de Commissie Wonen &amp; Vastgoed;</text:p>
            <text:p text:style-name="al"/>
            <text:p text:style-name="al"/>
            <text:p text:style-name="al">BESLUIT</text:p>
            <text:p text:style-name="al"/>
            <text:p text:style-name="al">vast te stellen de:</text:p>
            <text:p text:style-name="al"/>
            <text:p text:style-name="al">
            <text:span text:style-name="nadrukvet">Verordening op het beheer en het gebruik van de gemeentelijke begraafplaats(en) voor de gemeente Deurne 2016.</text:span>
          </text:p>
          </text:section>
        </text:section>
        <text:section text:name="regeling-tekst_id1-3-2-2" text:style-name="regeling-tekst">
          <text:section text:name="hoofdstuk_id1-3-2-2-1" text:style-name="hoofdstuk">
            <text:p text:style-name="hoofdstuk_kop"><text:span text:style-name="label">HOOFDSTUK</text:span> <text:span text:style-name="nr">1.</text:span> INLEIDENDE BEPALINGEN</text:p>
            <text:section text:name="artikel_id1-3-2-2-1-2" text:style-name="artikel">
              <text:p text:style-name="artikel_kop_titel"><text:span text:style-name="artikel_kop_label">Artikel</text:span> <text:span text:style-name="artikel_kop_nr">1.</text:span> Begripsbepalingen</text:p>
              <text:p text:style-name="al">In deze verordening wordt verstaan onder:</text:p>
              <text:list text:style-name="id1-3-2-2-1-2-3">
                <text:list-item text:style-override="id1-3-2-2-1-2-3-1">
                  <text:number>a.</text:number>
                  <text:p text:style-name="al">
                  <text:span text:style-name="nadrukvet">begraafplaats</text:span>: de gemeentelijke begraafplaats Jacobshof te Deurne;</text:p>
                </text:list-item>
                <text:list-item text:style-override="id1-3-2-2-1-2-3-2">
                  <text:number>b.</text:number>
                  <text:p text:style-name="al">
                  <text:span text:style-name="nadrukvet">graf</text:span>: een zandgraf of keldergraf;</text:p>
                </text:list-item>
                <text:list-item text:style-override="id1-3-2-2-1-2-3-3">
                  <text:number>c.</text:number>
                  <text:p text:style-name="al">
                  <text:span text:style-name="nadrukvet">asbus</text:span>: een bus ter berging van as van een overledene;</text:p>
                </text:list-item>
                <text:list-item text:style-override="id1-3-2-2-1-2-3-4">
                  <text:number>d.</text:number>
                  <text:p text:style-name="al">
                  <text:span text:style-name="nadrukvet">urn</text:span>: een voorwerp ter berging van een of meer asbussen;</text:p>
                </text:list-item>
                <text:list-item text:style-override="id1-3-2-2-1-2-3-5">
                  <text:number>e.</text:number>
                  <text:p text:style-name="al">
                  <text:span text:style-name="nadrukvet">particulier graf</text:span>: een graf waarvoor aan een natuurlijk persoon of rechtspersoon het uitsluitend recht is verleend tot:</text:p>
                  <text:list text:style-name="id1-3-2-2-1-2-3-5-3">
                    <text:list-item text:style-override="id1-3-2-2-1-2-3-5-3-1">
                      <text:number>1.</text:number>
                      <text:p text:style-name="al">het doen begraven en begraven houden van lijken;</text:p>
                    </text:list-item>
                    <text:list-item text:style-override="id1-3-2-2-1-2-3-5-3-2">
                      <text:number>2.</text:number>
                      <text:p text:style-name="al">het doen bijzetten en bijgezet houden van asbussen met of zonder urnen.</text:p>
                    </text:list-item>
                  </text:list>
                </text:list-item>
                <text:list-item text:style-override="id1-3-2-2-1-2-3-6">
                  <text:number>f.</text:number>
                  <text:p text:style-name="al">
                  <text:span text:style-name="nadrukvet">algemeen graf</text:span>: een graf bij de gemeente in beheer waarin gelegenheid wordt geboden tot het doen begraven van lijken;</text:p>
                </text:list-item>
                <text:list-item text:style-override="id1-3-2-2-1-2-3-7">
                  <text:number>g.</text:number>
                  <text:p text:style-name="al">
                  <text:span text:style-name="nadrukvet">particulier urnengraf</text:span>: een graf waarvoor aan een natuurlijk persoon of rechtspersoon het uitsluitend recht is verleend tot:</text:p>
                  <text:list text:style-name="id1-3-2-2-1-2-3-7-3">
                    <text:list-item text:style-override="id1-3-2-2-1-2-3-7-3-1">
                      <text:number>1.</text:number>
                      <text:p text:style-name="al">het doen bijzetten en bijgezet houden van asbussen met of zonder urnen.</text:p>
                    </text:list-item>
                  </text:list>
                </text:list-item>
                <text:list-item text:style-override="id1-3-2-2-1-2-3-8">
                  <text:number>h.</text:number>
                  <text:p text:style-name="al">
                  <text:span text:style-name="nadrukvet">particuliere </text:span>
                  <text:span text:style-name="nadrukvet">urnennis</text:span>: een nis waarvoor aan een natuurlijk persoon of rechtspersoon het uitsluitend recht is verleend tot het doen bijzetten en bijgezet houden van asbussen met of zonder urnen;</text:p>
                </text:list-item>
                <text:list-item text:style-override="id1-3-2-2-1-2-3-9">
                  <text:number>i.</text:number>
                  <text:p text:style-name="al">
                  <text:span text:style-name="nadrukvet">verstrooiingsplaats</text:span>: een aangewezen plaats waarop as wordt verstrooid;</text:p>
                </text:list-item>
                <text:list-item text:style-override="id1-3-2-2-1-2-3-10">
                  <text:number>j.</text:number>
                  <text:p text:style-name="al">
                  <text:span text:style-name="nadrukvet">grafbedekking</text:span>: gedenkteken en grafbeplanting op een graf of verstrooiingsplaats;</text:p>
                </text:list-item>
                <text:list-item text:style-override="id1-3-2-2-1-2-3-11">
                  <text:number>k.</text:number>
                  <text:p text:style-name="al">
                  <text:span text:style-name="nadrukvet">beheerder</text:span>: degene die belast is met de dagelijkse leiding van de begraafplaats(en) of degene die hem vervangt;</text:p>
                </text:list-item>
                <text:list-item text:style-override="id1-3-2-2-1-2-3-12">
                  <text:number>l.</text:number>
                  <text:p text:style-name="al">
                  <text:span text:style-name="nadrukvet">rechthebbende</text:span>: natuurlijk persoon of rechtspersoon aan wie een uitsluitend recht is verleend op een particulier graf of een particulier urnengraf;</text:p>
                </text:list-item>
                <text:list-item text:style-override="id1-3-2-2-1-2-3-13">
                  <text:number>m.</text:number>
                  <text:p text:style-name="al">
                  <text:span text:style-name="nadrukvet">gebruiker</text:span>: natuurlijk persoon of rechtspersoon aan wie een recht tot gebruik van een ruimte in een algemeen graf is verleend.</text:p>
                </text:list-item>
              </text:list>
            </text:section>
            <text:section text:name="artikel_id1-3-2-2-1-3" text:style-name="artikel">
              <text:p text:style-name="artikel_kop_titel"><text:span text:style-name="artikel_kop_label">Artikel</text:span> <text:span text:style-name="artikel_kop_nr">2.</text:span> Uitbreiding begrippen particulier graf</text:p>
              <text:list text:style-name="id1-3-2-2-1-3-2">
                <text:list-item text:style-override="id1-3-2-2-1-3-2">
                  <text:number>1.</text:number>
                  <text:p text:style-name="al">Voor de toepassing van het bij of krachtens deze verordening bepaalde wordt, voor zover van belang onder 'particulier graf' mede verstaan: particulier urnengraf en particuliere urnennis.</text:p>
                </text:list-item>
              </text:list>
            </text:section>
            <text:p text:style-name="hoofdstuk_bottom"/>
          </text:section>
          <text:section text:name="hoofdstuk_id1-3-2-2-2" text:style-name="hoofdstuk">
            <text:p text:style-name="hoofdstuk_kop"><text:span text:style-name="label">HOOFDSTUK</text:span> <text:span text:style-name="nr">2.</text:span> OPENSTELLING, ORDE EN RUST OP DE BEGRAAFPLAATS</text:p>
            <text:section text:name="artikel_id1-3-2-2-2-2" text:style-name="artikel">
              <text:p text:style-name="artikel_kop_titel"><text:span text:style-name="artikel_kop_label">Artikel</text:span> <text:span text:style-name="artikel_kop_nr">3.</text:span> Openstelling begraafplaats(en)</text:p>
              <text:list text:style-name="id1-3-2-2-2-2-2">
                <text:list-item text:style-override="id1-3-2-2-2-2-2">
                  <text:number>1.</text:number>
                  <text:p text:style-name="al">De begraafplaats(en) is (zijn) voor eenieder dagelijks toegankelijk gedurende door het college bij nadere regels vast te stellen tijden. Het college maakt deze tijden openbaar bekend.</text:p>
                </text:list-item>
                <text:list-item text:style-override="id1-3-2-2-2-2-3">
                  <text:number>2.</text:number>
                  <text:p text:style-name="al">Ter handhaving van de orde en rust op de begraafplaats(en) kunnen de toegangen tijdelijk worden gesloten.</text:p>
                </text:list-item>
                <text:list-item text:style-override="id1-3-2-2-2-2-4">
                  <text:number>3.</text:number>
                  <text:p text:style-name="al">Het is verboden gedurende de tijd dat de begraafplaats(en) niet voor het publiek geopend is (zijn), zich daarop te bevinden, anders dan voor het bijwonen van een begrafenis of de bezorging van as.</text:p>
                </text:list-item>
              </text:list>
            </text:section>
            <text:section text:name="artikel_id1-3-2-2-2-3" text:style-name="artikel">
              <text:p text:style-name="artikel_kop_titel"><text:span text:style-name="artikel_kop_label">Artikel</text:span> <text:span text:style-name="artikel_kop_nr">4.</text:span> Ordemaatregelen</text:p>
              <text:list text:style-name="id1-3-2-2-2-3-2">
                <text:list-item text:style-override="id1-3-2-2-2-3-2">
                  <text:number>1.</text:number>
                  <text:p text:style-name="al">Bezoekers, personeel van uitvaartondernemingen en personen die werkzaamheden op de begraafplaats(en) hebben te verrichten, zijn verplicht zich in het belang van de orde, rust en netheid te houden aan de aanwijzingen van de beheerder.</text:p>
                </text:list-item>
                <text:list-item text:style-override="id1-3-2-2-2-3-3">
                  <text:number>2.</text:number>
                  <text:p text:style-name="al">De beheerder kan personen die zich niet aan de in het eerste lid bedoelde aanwijzing houden van de begraafplaats verwijderen of laten verwijderen.</text:p>
                </text:list-item>
                <text:list-item text:style-override="id1-3-2-2-2-3-4">
                  <text:number>3.</text:number>
                  <text:p text:style-name="al">Het is verboden met motorrijtuigen op de begraafplaats(en) te rijden:</text:p>
                  <text:list text:style-name="id1-3-2-2-2-3-4-3">
                    <text:list-item text:style-override="id1-3-2-2-2-3-4-3-1">
                      <text:number>a.</text:number>
                      <text:p text:style-name="al">elders dan op de daartoe aangewezen rijwegen; motorrijtuigen zijn buiten de rijwegen (slechts) toegestaan voor begrafenissen of voor het vervoer van materialen;</text:p>
                    </text:list-item>
                    <text:list-item text:style-override="id1-3-2-2-2-3-4-3-2">
                      <text:number>b.</text:number>
                      <text:p text:style-name="al">sneller dan 10 km per uur.</text:p>
                    </text:list-item>
                  </text:list>
                </text:list-item>
                <text:list-item text:style-override="id1-3-2-2-2-3-5">
                  <text:number>4.</text:number>
                  <text:p text:style-name="al">Het beheerder kan ontheffing verlenen van het verbod, bedoeld in de aanhef en onder a van het derde lid.</text:p>
                </text:list-item>
              </text:list>
            </text:section>
            <text:section text:name="artikel_id1-3-2-2-2-4" text:style-name="artikel">
              <text:p text:style-name="artikel_kop_titel"><text:span text:style-name="artikel_kop_label">Artikel</text:span> <text:span text:style-name="artikel_kop_nr">5.</text:span> Plechtigheden</text:p>
              <text:list text:style-name="id1-3-2-2-2-4-2">
                <text:list-item text:style-override="id1-3-2-2-2-4-2">
                  <text:number>1.</text:number>
                  <text:p text:style-name="al">Herdenkingsbijeenkomsten, onthullingen van gedenktekens en dergelijke plechtigheden op de begraafplaats kunnen slechts plaatsvinden nadat deze ten minste zes werkdagen tevoren zijn gemeld aan de beheerder. Datum en uur van de plechtigheid en de wijze waarop deze zal plaatsvinden worden in overleg met de aanvrager door de beheerder vastgesteld.</text:p>
                </text:list-item>
                <text:list-item text:style-override="id1-3-2-2-2-4-3">
                  <text:number>2.</text:number>
                  <text:p text:style-name="al">De deelnemers aan de plechtigheid, bedoeld in het eerste lid zijn verplicht zich in het belang van de orde, rust en netheid te houden aan de aanwijzingen van de beheerder.</text:p>
                </text:list-item>
              </text:list>
            </text:section>
            <text:section text:name="artikel_id1-3-2-2-2-5" text:style-name="artikel">
              <text:p text:style-name="artikel_kop_titel"><text:span text:style-name="artikel_kop_label">Artikel</text:span> <text:span text:style-name="artikel_kop_nr">6.</text:span> Opgravingen en ruimen</text:p>
              <text:p text:style-name="al">Bij het opgraven van lijken en de ruiming van graven zijn geen andere personen aanwezig dan degenen die door de beheerder met deze werkzaamheden zijn belast.</text:p>
            </text:section>
            <text:p text:style-name="hoofdstuk_bottom"/>
          </text:section>
          <text:section text:name="hoofdstuk_id1-3-2-2-3" text:style-name="hoofdstuk">
            <text:p text:style-name="hoofdstuk_kop"><text:span text:style-name="label">HOOFDSTUK</text:span> <text:span text:style-name="nr">3.</text:span> VOORSCHRIFTEN VOOR LIJKBEZORGING</text:p>
            <text:section text:name="artikel_id1-3-2-2-3-2" text:style-name="artikel">
              <text:p text:style-name="artikel_kop_titel"><text:span text:style-name="artikel_kop_label">Artikel</text:span> <text:span text:style-name="artikel_kop_nr">7.</text:span> Kennisgeving begraven en asbezorging, openen en sluiten van het graf</text:p>
              <text:list text:style-name="id1-3-2-2-3-2-2">
                <text:list-item text:style-override="id1-3-2-2-3-2-2">
                  <text:number>1.</text:number>
                  <text:p text:style-name="al">Degene die wil doen begraven, as wil doen bijzetten of as wil doen verstrooien, geeft daarvan uiterlijk om 12.00 uur van de werkdag voorafgaande aan die waarop de begraving, bijzetting of verstrooiing zal plaatsvinden, schriftelijk kennis aan de beheerder. De zaterdag, zondag en erkende feestdagen gelden voor de toepassing van deze bepaling niet als werkdag. Indien de burgemeester toestemming heeft gegeven om het lijk binnen 36 uur na het overlijden te begraven moet de kennisgeving aan de beheerder zo tijdig mogelijk worden gedaan.</text:p>
                </text:list-item>
                <text:list-item text:style-override="id1-3-2-2-3-2-3">
                  <text:number>2.</text:number>
                  <text:p text:style-name="al">Het openen van een graf ter begraving of voor het bezorgen van as, en het daarna sluiten van een graf, alsmede het bedienen van de hulpmiddelen mag uitsluitend geschieden door het personeel van de begraafplaats op aanwijzingen en onder toezicht van de beheerder. De nabestaanden kunnen deze werkzaamheden onder toezicht van de beheerder geheel of gedeeltelijk zelf verrichten indien zij hun wens daartoe uiterlijk om 12.00 uur van de voorafgaande werkdag mondeling of schriftelijk aan de beheerder hebben kenbaar gemaakt. De zaterdag, zondag en erkende feestdagen gelden voor de toepassing van deze bepaling niet als werkdag. Zij moeten bij deze werkzaamheden de aanwijzingen van de beheerder op te volgen.</text:p>
                </text:list-item>
              </text:list>
            </text:section>
            <text:section text:name="artikel_id1-3-2-2-3-3" text:style-name="artikel">
              <text:p text:style-name="artikel_kop_titel"><text:span text:style-name="artikel_kop_label">Artikel</text:span> <text:span text:style-name="artikel_kop_nr">8.</text:span> Gebouwen en muziekinstallatie</text:p>
              <text:list text:style-name="id1-3-2-2-3-3-2">
                <text:list-item text:style-override="id1-3-2-2-3-3-2">
                  <text:number>1.</text:number>
                  <text:p text:style-name="al">Het gebruik van de ontvangstruimten moet uiterlijk om 12.00 uur van de werkdag voorafgaande aan de dag waarop van de ruimte of de aula gebruik zal worden gemaakt, worden aangevraagd bij de beheerder.</text:p>
                </text:list-item>
                <text:list-item text:style-override="id1-3-2-2-3-3-3">
                  <text:number>2.</text:number>
                  <text:p text:style-name="al">De ruimten staan voor iedere plechtigheid gedurende een per keer vooraf te bepalen tijdsduur ter beschikking van de aanvrager.</text:p>
                </text:list-item>
              </text:list>
            </text:section>
            <text:section text:name="artikel_id1-3-2-2-3-4" text:style-name="artikel">
              <text:p text:style-name="artikel_kop_titel"><text:span text:style-name="artikel_kop_label">Artikel</text:span> <text:span text:style-name="artikel_kop_nr">9.</text:span> Over te leggen stukken</text:p>
              <text:list text:style-name="id1-3-2-2-3-4-2">
                <text:list-item text:style-override="id1-3-2-2-3-4-2">
                  <text:number>1.</text:number>
                  <text:p text:style-name="al">Tot begraving wordt niet overgegaan dan nadat het verlof tot begraven is overgelegd aan de beheerder.</text:p>
                </text:list-item>
                <text:list-item text:style-override="id1-3-2-2-3-4-3">
                  <text:number>2.</text:number>
                  <text:p text:style-name="al">Indien de begraving of de bezorging van as in een particulier graf zal plaatsvinden, dient een machtiging daartoe aan de beheerder te worden overgelegd ondertekend door de rechthebbende of, indien deze is overleden, door degene die in de uitvaart voorziet.</text:p>
                </text:list-item>
                <text:list-item text:style-override="id1-3-2-2-3-4-4">
                  <text:number>3.</text:number>
                  <text:p text:style-name="al">Begraving of bijzetting in een particulier graf waarvan de uitgiftetermijn binnen de wettelijke minimum grafrusttermijn afloopt, kan alleen plaatsvinden onder gelijktijdige verlenging van de uitgiftetermijn met een zodanige periode dat de alsdan resterende uitgiftetermijn ten minste gelijk is aan de wettelijke minimum grafrusttermijn. De verlenging dient te worden aangevraagd door de rechthebbende.</text:p>
                </text:list-item>
                <text:list-item text:style-override="id1-3-2-2-3-4-5">
                  <text:number>4.</text:number>
                  <text:p text:style-name="al">De in het vorige lid bedoelde periode van verlenging wordt naar boven toe afgerond op gehele jaren.</text:p>
                </text:list-item>
                <text:list-item text:style-override="id1-3-2-2-3-4-6">
                  <text:number>5.</text:number>
                  <text:p text:style-name="al">De beheerder onderzoekt of de overgelegde stukken toereikend zijn.</text:p>
                </text:list-item>
              </text:list>
            </text:section>
            <text:section text:name="artikel_id1-3-2-2-3-5" text:style-name="artikel">
              <text:p text:style-name="artikel_kop_titel"><text:span text:style-name="artikel_kop_label">Artikel</text:span> <text:span text:style-name="artikel_kop_nr">10.</text:span> Tijden van begraven en asbezorging</text:p>
              <text:list text:style-name="id1-3-2-2-3-5-2">
                <text:list-item text:style-override="id1-3-2-2-3-5-2">
                  <text:number>1.</text:number>
                  <text:p text:style-name="al">De tijd van begraven en het bezorgen van as is: maandag t/m zaterdag van 9 tot 17 uur (van 1 oktober t/m 1 april tot 15 uur).; Geen begraving of bijzetting vindt plaats op zondagen en op algemeen erkende feest- en gedenkdagen;</text:p>
                </text:list-item>
                <text:list-item text:style-override="id1-3-2-2-3-5-3">
                  <text:number>2.</text:number>
                  <text:p text:style-name="al">Het college kan in bijzondere gevallen van deze tijden afwijken.</text:p>
                </text:list-item>
              </text:list>
            </text:section>
            <text:p text:style-name="hoofdstuk_bottom"/>
          </text:section>
          <text:section text:name="hoofdstuk_id1-3-2-2-4" text:style-name="hoofdstuk">
            <text:p text:style-name="hoofdstuk_kop"><text:span text:style-name="label">HOOFDSTUK</text:span> <text:span text:style-name="nr">4.</text:span> INDELING EN UITGIFTE VAN DE GRAVEN</text:p>
            <text:section text:name="artikel_id1-3-2-2-4-2" text:style-name="artikel">
              <text:p text:style-name="artikel_kop_titel"><text:span text:style-name="artikel_kop_label">Artikel</text:span> <text:span text:style-name="artikel_kop_nr">11.</text:span> Uit te geven graven</text:p>
              <text:list text:style-name="id1-3-2-2-4-2-2">
                <text:list-item text:style-override="id1-3-2-2-4-2-2">
                  <text:number>1.</text:number>
                  <text:p text:style-name="al">Op de begraafplaats(en) kunnen worden uitgegeven:</text:p>
                  <text:list text:style-name="id1-3-2-2-4-2-2-3">
                    <text:list-item text:style-override="id1-3-2-2-4-2-2-3-1">
                      <text:number>a.</text:number>
                      <text:p text:style-name="al">particuliere graven en particuliere urnengraven;</text:p>
                    </text:list-item>
                    <text:list-item text:style-override="id1-3-2-2-4-2-2-3-2">
                      <text:number>b.</text:number>
                      <text:p text:style-name="al">particuliere urnennissen;</text:p>
                    </text:list-item>
                  </text:list>
                </text:list-item>
                <text:list-item text:style-override="id1-3-2-2-4-2-3">
                  <text:number>2.</text:number>
                  <text:p text:style-name="al">Algemene graven worden slechts gebruikt indien de gemeente in de lijkbezorging voorziet.</text:p>
                </text:list-item>
              </text:list>
            </text:section>
            <text:section text:name="artikel_id1-3-2-2-4-3" text:style-name="artikel">
              <text:p text:style-name="artikel_kop_titel"><text:span text:style-name="artikel_kop_label">Artikel</text:span> <text:span text:style-name="artikel_kop_nr">12.</text:span> Aantal overledenen in graven</text:p>
              <text:list text:style-name="id1-3-2-2-4-3-2">
                <text:list-item text:style-override="id1-3-2-2-4-3-2">
                  <text:number>1.</text:number>
                  <text:p text:style-name="al">In de algemene graven kunnen maximaal 2 lijken worden begraven.</text:p>
                </text:list-item>
                <text:list-item text:style-override="id1-3-2-2-4-3-3">
                  <text:number>2.</text:number>
                  <text:p text:style-name="al">In de particuliere graven kunnen maximaal 3 lijken worden begraven en maximaal 2 asbussen worden bijgezet.</text:p>
                </text:list-item>
                <text:list-item text:style-override="id1-3-2-2-4-3-4">
                  <text:number>3.</text:number>
                  <text:p text:style-name="al">In de particuliere urnengraven of urnennissen kunnen maximaal twee asbussen worden geplaatst.</text:p>
                </text:list-item>
                <text:list-item text:style-override="id1-3-2-2-4-3-5">
                  <text:number>4.</text:number>
                  <text:p text:style-name="al">Op de graven kunnen geen asbussen worden bijgezet.</text:p>
                </text:list-item>
                <text:list-item text:style-override="id1-3-2-2-4-3-6">
                  <text:number>5.</text:number>
                  <text:p text:style-name="al">Wanneer in een particulier graf 3 lijken begraven zullen worden, dient dit voor de 1ste begraving te worden aangegeven.</text:p>
                </text:list-item>
                <text:list-item text:style-override="id1-3-2-2-4-3-7">
                  <text:number>6.</text:number>
                  <text:p text:style-name="al">Bijplaatsing van een derde lijk zonder dat dit voorafgaande aan de 1e begraving is aangegeven, kan alleen nadat een grafrusttermijn van 10 jaar is verstreken.</text:p>
                </text:list-item>
              </text:list>
            </text:section>
            <text:section text:name="artikel_id1-3-2-2-4-4" text:style-name="artikel">
              <text:p text:style-name="artikel_kop_titel"><text:span text:style-name="artikel_kop_label">Artikel</text:span> <text:span text:style-name="artikel_kop_nr">13.</text:span> Volgorde van uitgifte</text:p>
              <text:list text:style-name="id1-3-2-2-4-4-2">
                <text:list-item text:style-override="id1-3-2-2-4-4-2">
                  <text:number>1.</text:number>
                  <text:p text:style-name="al">Particuliere graven worden slechts voor directe begraving en in volgorde van ligging uitgegeven.</text:p>
                </text:list-item>
                <text:list-item text:style-override="id1-3-2-2-4-4-3">
                  <text:number>2.</text:number>
                  <text:p text:style-name="al">Het college kan een particulier graf toewijzen anders dan voor directe begraving en buiten de volgorde van uitgifte, indien dit wegens de situatie op de begraafplaats(en) niet bezwaarlijk is.</text:p>
                </text:list-item>
              </text:list>
            </text:section>
            <text:section text:name="artikel_id1-3-2-2-4-5" text:style-name="artikel">
              <text:p text:style-name="artikel_kop_titel"><text:span text:style-name="artikel_kop_label">Artikel</text:span> <text:span text:style-name="artikel_kop_nr">14.</text:span> Categorieën</text:p>
              <text:p text:style-name="al">De graven op de begraafplaats zijn onderverdeeld in de volgende categorieën:</text:p>
              <text:p text:style-name="al">Particuliere graven:</text:p>
              <text:list text:style-name="id1-3-2-2-4-5-4">
                <text:list-item text:style-override="id1-3-2-2-4-5-4-1">
                  <text:number>a.</text:number>
                  <text:p text:style-name="al">Volwassengraven categorie 1: Graf met liggend gedenkteken;</text:p>
                </text:list-item>
                <text:list-item text:style-override="id1-3-2-2-4-5-4-2">
                  <text:number>b.</text:number>
                  <text:p text:style-name="al">Volwassengraven categorie 2: Graf met gestandaardiseerde maatvoering voor monument;</text:p>
                </text:list-item>
                <text:list-item text:style-override="id1-3-2-2-4-5-4-3">
                  <text:number>c.</text:number>
                  <text:p text:style-name="al">Volwassengraven categorie 3: Graf met gestandaardiseerde maatvoering voor monument;</text:p>
                </text:list-item>
              </text:list>
              <text:p text:style-name="al">Particulier kindergraf:</text:p>
              <text:list text:style-name="id1-3-2-2-4-5-6">
                <text:list-item text:style-override="id1-3-2-2-4-5-6-1">
                  <text:number>d.</text:number>
                  <text:p text:style-name="al">Kindertuin voor overledenen tot en met 12 jaar: Graf met gestandaardiseerde maatvoering voor monument;</text:p>
                </text:list-item>
              </text:list>
              <text:p text:style-name="al">Algemeen graf:</text:p>
              <text:list text:style-name="id1-3-2-2-4-5-8">
                <text:list-item text:style-override="id1-3-2-2-4-5-8-1">
                  <text:number>e.</text:number>
                  <text:p text:style-name="al">Algemene graven;</text:p>
                </text:list-item>
              </text:list>
              <text:p text:style-name="al">Particuliere urnengraven:</text:p>
              <text:list text:style-name="id1-3-2-2-4-5-10">
                <text:list-item text:style-override="id1-3-2-2-4-5-10-1">
                  <text:number>f.</text:number>
                  <text:p text:style-name="al">Urnenkelders</text:p>
                </text:list-item>
              </text:list>
              <text:p text:style-name="al">Particuliere urnennissen:</text:p>
              <text:list text:style-name="id1-3-2-2-4-5-12">
                <text:list-item text:style-override="id1-3-2-2-4-5-12-1">
                  <text:number>g.</text:number>
                  <text:p text:style-name="al">Urnennissen</text:p>
                </text:list-item>
              </text:list>
            </text:section>
            <text:section text:name="artikel_id1-3-2-2-4-6" text:style-name="artikel">
              <text:p text:style-name="artikel_kop_titel"><text:span text:style-name="artikel_kop_label">Artikel</text:span> <text:span text:style-name="artikel_kop_nr">15.</text:span> Termijnen graven</text:p>
              <text:list text:style-name="id1-3-2-2-4-6-2">
                <text:list-item text:style-override="id1-3-2-2-4-6-2">
                  <text:number>1.</text:number>
                  <text:p text:style-name="al">Het college verleent, voor zover de daartoe bestemde ruimte van de begraafplaats(en) dat toelaat, op een daartoe bij hen schriftelijk in te dienen aanvraag, voor de tijd van twintig jaar recht op een particulier graf. De termijn begint te lopen op de datum waarop het particuliere graf is uitgegeven.</text:p>
                </text:list-item>
                <text:list-item text:style-override="id1-3-2-2-4-6-3">
                  <text:number>2.</text:number>
                  <text:p text:style-name="al">Het in het eerste lid van dit artikel bedoelde recht wordt op aanvraag van de rechthebbende verlengd telkens met een termijn van vijf, tien, vijftien of twintig jaar, mits de aanvraag voor het verstrijken van de lopende termijn wordt ingediend.</text:p>
                </text:list-item>
                <text:list-item text:style-override="id1-3-2-2-4-6-4">
                  <text:number>3.</text:number>
                  <text:p text:style-name="al">Algemene graven worden slechts uitgegeven voor een termijn van maximaal tien jaren. Deze termijn kan niet worden verlengd. Een lijk kan echter na afloop van de termijn in een nieuw eigen graf volgens de bepalingen van deze verordening worden herbegraven.</text:p>
                </text:list-item>
              </text:list>
            </text:section>
            <text:section text:name="artikel_id1-3-2-2-4-7" text:style-name="artikel">
              <text:p text:style-name="artikel_kop_titel"><text:span text:style-name="artikel_kop_label">Artikel</text:span> <text:span text:style-name="artikel_kop_nr">16.</text:span> Grafkelder</text:p>
              <text:p text:style-name="al">Het college kan aan de rechthebbende op een particulier graf vergunning verlenen tot het daarin voor eigen rekening doen aanbrengen van een grafkelder overeenkomstig de door het college te stellen voorwaarden. Dit wordt alleen toegestaan bij graven van categorie 1 zoals bedoeld in artikel 14 onder a.</text:p>
            </text:section>
            <text:section text:name="artikel_id1-3-2-2-4-8" text:style-name="artikel">
              <text:p text:style-name="artikel_kop_titel"><text:span text:style-name="artikel_kop_label">Artikel</text:span> <text:span text:style-name="artikel_kop_nr">17.</text:span> Overschrijving van verleende rechten</text:p>
              <text:list text:style-name="id1-3-2-2-4-8-2">
                <text:list-item text:style-override="id1-3-2-2-4-8-2">
                  <text:number>1.</text:number>
                  <text:p text:style-name="al">Het recht op een particulier graf kan op aanvraag van de rechthebbende worden overgeschreven op naam van een ander natuurlijk persoon of rechtspersoon.</text:p>
                </text:list-item>
                <text:list-item text:style-override="id1-3-2-2-4-8-3">
                  <text:number>2.</text:number>
                  <text:p text:style-name="al">Na het overlijden van de rechthebbende kan het recht op het particuliere graf worden overgeschreven op naam van een natuurlijk persoon of rechtspersoon, indien de aanvraag daartoe wordt gedaan binnen zes maanden na het overlijden van de rechthebbende. Indien de overleden rechthebbende in het graf dient te worden begraven, of indien de asbus met zijn resten in het graf dient te worden bijgezet, dient het verzoek tot overschrijving daaraan voorafgaand te worden gedaan.</text:p>
                </text:list-item>
                <text:list-item text:style-override="id1-3-2-2-4-8-4">
                  <text:number>3.</text:number>
                  <text:p text:style-name="al">Indien na het overlijden van de rechthebbende de aanvraag tot overschrijving aan het college niet wordt gedaan binnen de in het tweede lid van dit artikel gestelde termijn van zes maanden, is het college bevoegd het recht op het particuliere graf te doen vervallen.</text:p>
                </text:list-item>
                <text:list-item text:style-override="id1-3-2-2-4-8-5">
                  <text:number>4.</text:number>
                  <text:p text:style-name="al">Na het verstrijken van de in het tweede lid genoemde termijn van zes maanden kan het college het particuliere graf alsnog op naam stellen van een nieuwe rechthebbende, tenzij dit recht betrekking heeft op een particulier graf dat inmiddels is geruimd.</text:p>
                </text:list-item>
              </text:list>
            </text:section>
            <text:section text:name="artikel_id1-3-2-2-4-9" text:style-name="artikel">
              <text:p text:style-name="artikel_kop_titel"><text:span text:style-name="artikel_kop_label">Artikel</text:span> <text:span text:style-name="artikel_kop_nr">18.</text:span> Afstand doen van graven</text:p>
              <text:p text:style-name="al">Zonder aanspraak te kunnen maken op enige vergoeding kan de rechthebbende schriftelijk afstand doen ten behoeve van de gemeente van het recht op het particuliere graf. Van de ontvangst van zodanige verklaring doen burgemeester en wethouders schriftelijk mededeling aan de rechthebbende.</text:p>
            </text:section>
            <text:p text:style-name="hoofdstuk_bottom"/>
          </text:section>
          <text:section text:name="hoofdstuk_id1-3-2-2-5" text:style-name="hoofdstuk">
            <text:p text:style-name="hoofdstuk_kop"><text:span text:style-name="label">HOOFDSTUK</text:span> <text:span text:style-name="nr">5.</text:span> GRAFBEDEKKINGEN</text:p>
            <text:section text:name="artikel_id1-3-2-2-5-2" text:style-name="artikel">
              <text:p text:style-name="artikel_kop_titel"><text:span text:style-name="artikel_kop_label">Artikel</text:span> <text:span text:style-name="artikel_kop_nr">19.</text:span> Grafbedekking</text:p>
              <text:list text:style-name="id1-3-2-2-5-2-2">
                <text:list-item text:style-override="id1-3-2-2-5-2-2">
                  <text:number>1.</text:number>
                  <text:p text:style-name="al">Een rechthebbende of gebruiker van een particulier graf mag hierop grafbedekking aanbrengen.</text:p>
                </text:list-item>
                <text:list-item text:style-override="id1-3-2-2-5-2-3">
                  <text:number>2.</text:number>
                  <text:p text:style-name="al">De grafbedekking mag geen afbreuk doen aan het aanzien van de begraafplaats en moet van voldoende duurzame materialen zijn gemaakt en een deugdelijke constructie hebben.</text:p>
                </text:list-item>
                <text:list-item text:style-override="id1-3-2-2-5-2-4">
                  <text:number>3.</text:number>
                  <text:p text:style-name="al">Het college stelt nadere regels vast omtrent de aard en afmetingen waaraan de grafbedekking moet voldoen.</text:p>
                </text:list-item>
                <text:list-item text:style-override="id1-3-2-2-5-2-5">
                  <text:number>4.</text:number>
                  <text:p text:style-name="al">Op algemene graven wordt van gemeentewege een merkteken aangebracht.</text:p>
                </text:list-item>
              </text:list>
            </text:section>
            <text:section text:name="artikel_id1-3-2-2-5-3" text:style-name="artikel">
              <text:p text:style-name="artikel_kop_titel"><text:span text:style-name="artikel_kop_label">Artikel</text:span> <text:span text:style-name="artikel_kop_nr">20.</text:span> Onderhoud door de gemeente</text:p>
              <text:p text:style-name="al">Het college voorziet in het onderhoud van de algemene graven, de begraafplaats in het algemeen (met uitzondering van de particuliere graven) en de urnenmuur.</text:p>
            </text:section>
            <text:section text:name="artikel_id1-3-2-2-5-4" text:style-name="artikel">
              <text:p text:style-name="artikel_kop_titel"><text:span text:style-name="artikel_kop_label">Artikel</text:span> <text:span text:style-name="artikel_kop_nr">21.</text:span> Onderhoud door rechthebbende of gebruiker</text:p>
              <text:list text:style-name="id1-3-2-2-5-4-2">
                <text:list-item text:style-override="id1-3-2-2-5-4-2">
                  <text:number>1.</text:number>
                  <text:p text:style-name="al">Het (doen) plaatsen, aanbrengen, herstellen, vernieuwen of verwijderen van de grafbedekking geschiedt door, voor rekening van en voor risico van de rechthebbende of de gebruiker.</text:p>
                </text:list-item>
                <text:list-item text:style-override="id1-3-2-2-5-4-3">
                  <text:number>2.</text:number>
                  <text:p text:style-name="al">De rechthebbende of de gebruiker is verplicht de grafbedekking behoorlijk te onderhouden of te herstellen.</text:p>
                </text:list-item>
                <text:list-item text:style-override="id1-3-2-2-5-4-4">
                  <text:number>3.</text:number>
                  <text:p text:style-name="al">Indien de rechthebbende of de gebruiker nalaat de grafbedekking behoorlijk te onderhouden of te herstellen, kan het college de hiervoor in aanmerking komende voorwerpen of zo nodig de gehele grafbedekking doen verwijderen. Het verwijderde blijft gedurende 3 maanden ter beschikking van de rechthebbende of de gebruiker en vervalt daarna aan de gemeente, zonder dat deze tot enige vergoeding verplicht is.</text:p>
                </text:list-item>
                <text:list-item text:style-override="id1-3-2-2-5-4-5">
                  <text:number>4.</text:number>
                  <text:p text:style-name="al">De verwijdering vindt niet plaats dan nadat het college de rechthebbende of de gebruiker door middel van een verklaring schriftelijk op de hoogte heeft gesteld van de toestand van de grafbedekking. Wanneer het adres van de rechthebbende of de gebruiker niet bekend is maakt het college de verklaring bij de ingang van de begraafplaats op het mededelingenbord bekend. Bij het graf wordt een verwijzing naar de mededeling aangebracht.</text:p>
                </text:list-item>
                <text:list-item text:style-override="id1-3-2-2-5-4-6">
                  <text:number>5.</text:number>
                  <text:p text:style-name="al">Het college kan de rechthebbende of de gebruiker per aanschrijving verplichten een beschadiging aan de grafbedekking te herstellen binnen de door het college gestelde termijn indien de beschadiging zodanig is dat deze naar het oordeel van het college het uiterlijk aanzien van de begraafplaats schaadt of indien de beschadiging van de grafbedekking gevaar op levert voor derden.</text:p>
                </text:list-item>
              </text:list>
            </text:section>
            <text:section text:name="artikel_id1-3-2-2-5-5" text:style-name="artikel">
              <text:p text:style-name="artikel_kop_titel"><text:span text:style-name="artikel_kop_label">Artikel</text:span> <text:span text:style-name="artikel_kop_nr">22.</text:span> Niet-blijvende grafbeplanting </text:p>
              <text:p text:style-name="al">Niet-blijvende beplanting op een graf die in een verwaarloosde staat verkeert kan door de beheerder worden verwijderd zonder dat aanspraak kan worden gemaakt op schadevergoeding. Losse bloemen, planten, kransen en dergelijke kunnen, wanneer zij verwelkt zijn, door de beheerder worden verwijderd. Linten, siervazen en dergelijke voorwerpen worden gedurende 3 maanden ter beschikking gehouden van de rechthebbende of, wanneer het een algemeen graf betreft, van de belanghebbende indien deze daartoe tevoren een aanvraag heeft ingediend bij de beheerder.</text:p>
            </text:section>
            <text:section text:name="artikel_id1-3-2-2-5-6" text:style-name="artikel">
              <text:p text:style-name="artikel_kop_titel"><text:span text:style-name="artikel_kop_label">Artikel</text:span> <text:span text:style-name="artikel_kop_nr">23.</text:span> Verwijdering grafbedekking na verstrijken van de termijn </text:p>
              <text:list text:style-name="id1-3-2-2-5-6-2">
                <text:list-item text:style-override="id1-3-2-2-5-6-2">
                  <text:number>1.</text:number>
                  <text:p text:style-name="al">De grafbedekking kan na het verstrijken van de termijn van uitgifte van het graf door het college worden verwijderd.</text:p>
                </text:list-item>
                <text:list-item text:style-override="id1-3-2-2-5-6-3">
                  <text:number>2.</text:number>
                  <text:p text:style-name="al">Het voornemen tot verwijdering van de grafbedekking maakt het college ten minste een jaar voorafgaande aan het tijdstip waarop de grafbedekking zal worden verwijderd per brief aan de rechthebbende of, wanneer het een algemeen graf betreft, aan de belanghebbende bekend. Wanneer het adres van de rechthebbende of belanghebbende niet bekend is, maakt het college het voornemen tot verwijdering van de grafbedekking gedurende ten minste een jaar voorafgaande aan het tijdstip waarop de grafbedekking zal worden verwijderd door middel van een bij het graf te plaatsen bordje en bij de ingang van de begraafplaats bekend.</text:p>
                </text:list-item>
                <text:list-item text:style-override="id1-3-2-2-5-6-4">
                  <text:number>3.</text:number>
                  <text:p text:style-name="al">Indien het grafmonument niet binnen 3 maanden na de verwijdering is afgehaald, vervalt deze aan de gemeente, zonder dat de gemeente tot enige vergoeding verplicht is. </text:p>
                </text:list-item>
              </text:list>
            </text:section>
            <text:p text:style-name="hoofdstuk_bottom"/>
          </text:section>
          <text:section text:name="hoofdstuk_id1-3-2-2-6" text:style-name="hoofdstuk">
            <text:p text:style-name="hoofdstuk_kop"><text:span text:style-name="label">HOOFDSTUK</text:span> <text:span text:style-name="nr">6.</text:span> RUIMING VAN GRAVEN, URNENGRAVEN EN URNENNISSEN</text:p>
            <text:section text:name="artikel_id1-3-2-2-6-2" text:style-name="artikel">
              <text:p text:style-name="artikel_kop_titel"><text:span text:style-name="artikel_kop_label">Artikel</text:span> <text:span text:style-name="artikel_kop_nr">24.</text:span> Ruiming, bezorging van overblijfselen en as</text:p>
              <text:list text:style-name="id1-3-2-2-6-2-2">
                <text:list-item text:style-override="id1-3-2-2-6-2-2">
                  <text:number>1.</text:number>
                  <text:p text:style-name="al">Het verlopen van het grafrecht wordt ten minste een jaar voorafgaande aan het tijdstip waarop het grafrecht verloopt per brief aan de rechthebbende of, wanneer het een algemeen graf betreft, aan de belanghebbende bekend gemaakt. Hierbij wordt er op gewezen dat wanneer het grafrecht niet verlengd wordt, het graf geruimd zal worden. Wanneer het adres van de rechthebbende of belanghebbende niet bekend is maakt het college het verlopen van het grafrecht gedurende ten minste een jaar voorafgaande aan dat tijdstip door middel van een bij het graf te plaatsen bordje en bij de ingang van de begraafplaats op het mededelingenbord bekend. </text:p>
                </text:list-item>
                <text:list-item text:style-override="id1-3-2-2-6-2-3">
                  <text:number>2.</text:number>
                  <text:p text:style-name="al">De beheerder draagt er zorg voor dat met de bij de ruiming van het graf nog aanwezige menselijke resten te allen tijde respectvol wordt omgegaan en dat bezoekers van de begraafplaats niet met menselijke resten worden geconfronteerd.</text:p>
                </text:list-item>
                <text:list-item text:style-override="id1-3-2-2-6-2-4">
                  <text:number>3.</text:number>
                  <text:p text:style-name="al">De bij de ruiming van het graf nog aanwezige menselijke resten worden begraven en de as wordt verstrooid op een van de daartoe bestemde gedeelten van de begraafplaats(en).</text:p>
                </text:list-item>
                <text:list-item text:style-override="id1-3-2-2-6-2-5">
                  <text:number>4.</text:number>
                  <text:p text:style-name="al">Nabestaanden van een overledene die begraven is in een algemeen graf kunnen gedurende de in het eerste lid bedoelde termijn bij de beheerder een aanvraag indienen om bij ruiming de menselijke resten, indien mogelijk, bijeen te doen brengen voor crematie of voor herbegraving elders. </text:p>
                </text:list-item>
                <text:list-item text:style-override="id1-3-2-2-6-2-6">
                  <text:number>5.</text:number>
                  <text:p text:style-name="al">De rechthebbende op een particulier graf kan bij de beheerder een aanvraag indienen om de menselijke resten te doen verzamelen om deze opnieuw in dezelfde grafruimte te doen plaatsen dan wel om deze te cremeren of elders opnieuw te doen begraven. De rechthebbende op een particulier urnengraf of particuliere urnennis kan bij de beheerder een aanvraag indienen de asbus ter beschikking te houden om elders bij te zetten of om de as te doen verstrooien.</text:p>
                </text:list-item>
              </text:list>
            </text:section>
            <text:p text:style-name="hoofdstuk_bottom"/>
          </text:section>
          <text:section text:name="hoofdstuk_id1-3-2-2-7" text:style-name="hoofdstuk">
            <text:p text:style-name="hoofdstuk_kop"><text:span text:style-name="label">HOOFDSTUK</text:span> <text:span text:style-name="nr">7.</text:span> SLOTBEPALINGEN</text:p>
            <text:section text:name="artikel_id1-3-2-2-7-2" text:style-name="artikel">
              <text:p text:style-name="artikel_kop_titel"><text:span text:style-name="artikel_kop_label">Artikel</text:span> <text:span text:style-name="artikel_kop_nr">25.</text:span> Intrekking oude regeling</text:p>
              <text:p text:style-name="al">De Verordening op het beheer en gebruik van de gemeentelijke begraafplaats Jacobshof 2005, vastgesteld op 3 juni 2005, wordt ingetrokken.</text:p>
            </text:section>
            <text:section text:name="artikel_id1-3-2-2-7-3" text:style-name="artikel">
              <text:p text:style-name="artikel_kop_titel"><text:span text:style-name="artikel_kop_label">Artikel</text:span> <text:span text:style-name="artikel_kop_nr">26.</text:span> Overgangsbepaling</text:p>
              <text:list text:style-name="id1-3-2-2-7-3-2">
                <text:list-item text:style-override="id1-3-2-2-7-3-2">
                  <text:number>1.</text:number>
                  <text:p text:style-name="al">Besluiten van het college die genomen zijn krachtens de Verordening op het beheer en gebruik van de gemeentelijke begraafplaats Jacobshof 2005 gelden als besluiten genomen krachtens deze verordening.</text:p>
                </text:list-item>
                <text:list-item text:style-override="id1-3-2-2-7-3-3">
                  <text:number>2.</text:number>
                  <text:p text:style-name="al">Indien voor het tijdstip van inwerkingtreding van deze verordening een aanvraag om vergunning op grond van de Verordening op het beheer en gebruik van de gemeentelijke begraafplaats Jacobshof 2005 is ingediend en voor het tijdstip van inwerkingtreding van deze verordening niet op de aanvraag is beslist, wordt daarop deze verordening toegepast.</text:p>
                </text:list-item>
                <text:list-item text:style-override="id1-3-2-2-7-3-4">
                  <text:number>3.</text:number>
                  <text:p text:style-name="al">De graven die onder de “Verordening op het beheer en het gebruik van de algemene begraafplaats Jacobshof Deurne 1994” behoorden tot “eigen graf klasse I” of “eigen graf klasse II” vallen binnen de werkingssfeer van de “Verordening op het beheer en gebruik van de gemeentelijke begraafplaats Jacobshof 2005” onder respectievelijk “volwassenengraven categorie 1” en “volwassenengraven categorie 2”.</text:p>
                </text:list-item>
              </text:list>
            </text:section>
            <text:section text:name="artikel_id1-3-2-2-7-4" text:style-name="artikel">
              <text:p text:style-name="artikel_kop_titel"><text:span text:style-name="artikel_kop_label">Artikel</text:span> <text:span text:style-name="artikel_kop_nr">27.</text:span> Strafbepaling</text:p>
              <text:p text:style-name="al">Hij die handelt in strijd met de artikelen 3, 4 lid 1 en 2, 5 lid 2 wordt gestraft met een geldboete van de eerste categorie.</text:p>
            </text:section>
            <text:section text:name="artikel_id1-3-2-2-7-5" text:style-name="artikel">
              <text:p text:style-name="artikel_kop_titel"><text:span text:style-name="artikel_kop_label">Artikel</text:span> <text:span text:style-name="artikel_kop_nr">28.</text:span> Inwerkingtreding</text:p>
              <text:p text:style-name="al">Deze verordening treedt in werking op de achtste dag na de bekendmaking. </text:p>
              <text:p text:style-name="al"/>
            </text:section>
            <text:p text:style-name="hoofdstuk_bottom"/>
          </text:section>
        </text:section>
        <text:section text:name="regeling-sluiting_id1-3-2-3" text:style-name="regeling-sluiting">
          <text:section text:name="ondertekening_id1-3-2-3-1">
            <text:p><text:span text:style-name="functie">Aldus vastgesteld in de raadsvergadering van 22 maart 2016.</text:span></text:p>
          </text:section>
          <text:section text:name="ondertekening_id1-3-2-3-2">
            <text:p><text:span text:style-name="functie"/></text:p>
            <text:p><text:span text:style-name="functie"/></text:p>
            <text:p><text:span text:style-name="functie">De griffier, </text:span></text:p>
            <text:p><text:span text:style-name="functie">(R.J.C.M. Rutten) </text:span></text:p>
          </text:section>
          <text:section text:name="ondertekening_id1-3-2-3-3">
            <text:p><text:span text:style-name="functie"/></text:p>
            <text:p><text:span text:style-name="functie">De voorzitter, </text:span></text:p>
            <text:p><text:span text:style-name="functie">(H.J. Mak)</text:span></text:p>
          </text:section>
          <text:section text:name="ondertekening_id1-3-2-3-4">
            <text:p><text:span text:style-name="functie"/></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 BEHEERSVERORDENING JACOBSHOF DEURNE</text:p>
          <text:p text:style-name="al">
          <text:span text:style-name="nadrukvet">ARTIKELSGEWIJZE TOELICHTING</text:span>
        </text:p>
          <text:p text:style-name="al">
          <text:span text:style-name="nadrukvet">Artikel 1.</text:span>
        </text:p>
          <text:p text:style-name="al">In dit artikel worden de gebruikte begrippen gedefinieerd. </text:p>
          <text:p text:style-name="al"/>
          <text:p text:style-name="al">b en c. Grafkelders worden in de praktijk steeds vaker gebruikt. Deze constructies kunnen ook bovengronds worden geplaatst, als onderdeel van een muur of wand.</text:p>
          <text:p text:style-name="al">Wanneer een of meerdere lijken worden begraven of asbussen worden bijgezet in een grafkelder, spreekt men van een keldergraf, in tegenstelling tot een zandgraf.</text:p>
          <text:p text:style-name="al"/>
          <text:p text:style-name="al">e. Een particulier graf werd voorheen aangeduid als ‘eigen’ graf. Ook in het algemeen spraakgebruik wordt de term ‘eigen graf’ nog altijd gebezigd. De beheersverordening volgt echter de terminologie van de Wet op de lijkbezorging.</text:p>
          <text:p text:style-name="al"/>
          <text:p text:style-name="al">f. Voorheen was bij de definitie van algemene graven opgenomen dat ‘aan eenieder’ gelegenheid wordt geboden tot het doen begraven van lijken en het doen bijzetten van asbussen. De passage ‘aan eenieder’ is overbodig en daarom geschrapt. Volgens artikel 23, tweede lid van de Wet op de lijkbezorging is het aan de houder van de begraafplaats te bepalen wie in een algemeen graf wordt begraven.</text:p>
          <text:p text:style-name="al"/>
          <text:p text:style-name="al">l. en m. De termen rechthebbende en gebruiker zijn nader gedefinieerd.</text:p>
          <text:p text:style-name="al"/>
          <text:p text:style-name="al">
          <text:span text:style-name="nadrukvet">Artikel 2.</text:span>
        </text:p>
          <text:p text:style-name="al">Voor een particulier graf, particulier urnengraf, particuliere urnennis en particuliere gedenkplaats gelden vrijwel dezelfde rechten en plichten. </text:p>
          <text:p text:style-name="al"/>
          <text:p text:style-name="al">
          <text:span text:style-name="nadrukvet">Artikel 3.</text:span>
        </text:p>
          <text:p text:style-name="al">Dit artikel maakt het de beheerder tevens mogelijk de begraafplaats geheel of gedeeltelijk te sluiten wanneer dit voor het ruimen van graven noodzakelijk is.</text:p>
          <text:p text:style-name="al"/>
          <text:p text:style-name="al">
          <text:span text:style-name="nadrukvet">Artikel 4.</text:span>
        </text:p>
          <text:p text:style-name="al">De beheersverordening bevat gedragsvoorschriften voor hen die van de begraafplaats gebruik maken, in het belang van orde, rust en netheid. Tegen overtreding van de voorschriften is straf bedreigd. De politie kan als gevolg van de strafbedreiging tegen ordeverstoringen optreden en zo nodig proces verbaal opmaken.</text:p>
          <text:p text:style-name="al"/>
          <text:p text:style-name="al">De voorheen opgenomen bepaling dat personen die werkzaamheden aan grafbedekkingen op de begraafplaats hebben te verrichten daarvoor toestemming van het college dienen te vragen is geschrapt. De eis was gesteld in het kader van de openbare orde: Steenhouwers en hoveniers moeten zich er steeds van bewust zijn dat hun werkzaamheden storend kunnen zijn voor rouwenden en tijdens uitvaartplechtigheden. De bevoegdheid van de beheerder om personen weg te sturen als zij zich niet aan zijn aanwijzingen houden biedt echter, samen met de verbodsbepalingen, voldoende mogelijkheden om tegen ongewenste activiteiten op te treden. Denkbaar is dat men ter controle een bewijs moet kunnen overleggen dat men in opdracht van de rechthebbende van het graf aan het werk is.</text:p>
          <text:p text:style-name="al"/>
          <text:p text:style-name="al">Aan een uitzondering op de regel als bedoeld in het derde lid onder a bestaat behoefte omdat men soms dichtbij een graf moet kunnen komen met een motorrijtuig. Aangezien een dergelijke handeling niet overeenstemt met het beeld van orde en rust dient met het verlenen van de ontheffing uiterst terughoudend te worden omgegaan. De situatie kan uiteraard per begraafplaats verschillen.</text:p>
          <text:p text:style-name="al"/>
          <text:p text:style-name="al">
          <text:span text:style-name="nadrukvet">Artikel 5.</text:span>
        </text:p>
          <text:p text:style-name="al">Met dit artikel wordt beoogd plechtigheden ordelijk te doen verlopen. Door te eisen dat de mededeling zes werkdagen vooraf moet plaatshebben, kan worden voorkomen dat de plechtigheid samenvalt met een begrafenis. Een begrafenis dient volgens de wet uiterlijk op de zesde werkdag na het overlijden te geschieden.</text:p>
          <text:p text:style-name="al"/>
          <text:p text:style-name="al">Bijeenkomsten die het karakter van een plechtigheid te buiten gaan, kunnen het karakter hebben van een openbare manifestatie. Hiervan moet vooraf kennisgeving worden gedaan aan de burgemeester volgens de Wet openbare manifestaties van 1988 en mogelijk van toepassing zijnde APV-bepalingen.</text:p>
          <text:p text:style-name="al"/>
          <text:p text:style-name="al">
          <text:span text:style-name="nadrukvet">Artikel 6.</text:span>
        </text:p>
          <text:p text:style-name="al">Uitdrukkelijk is gesteld dat bij opgraving van een lichaam of bij ruiming van een of meer graven alleen de personen aanwezig mogen zijn die met de werkzaamheden zijn belast.</text:p>
          <text:p text:style-name="al"/>
          <text:p text:style-name="al">
          <text:span text:style-name="nadrukvet">Artikel 7.</text:span>
        </text:p>
          <text:p text:style-name="al">Een schriftelijke kennisgeving is nodig omdat duidelijk vast moet liggen wat voor graf er wordt gevraagd.</text:p>
          <text:p text:style-name="al"/>
          <text:p text:style-name="al">De as kan volgens artikel 62 van de Wet op de lijkbezorging worden bijgezet in een graf dan wel op een afzonderlijke plaats, meestal een urnennis.</text:p>
          <text:p text:style-name="al"/>
          <text:p text:style-name="al">Voorheen was de bepaling opgenomen dat het lijk bij aankomst op de begraafplaats voorzien diende te zijn van een identiteitskenmerk. Deze bepaling is geschrapt, aangezien dit vereiste volgt uit artikel 8 van de Wet op de lijkbezorging.</text:p>
          <text:p text:style-name="al"/>
          <text:p text:style-name="al">Indien de nabestaanden alle of bepaalde werkzaamheden zelf willen verrichten zijn, ook om redenen van veiligheid, toch de aanwijzingen en de hulp van het personeel van de begraafplaats nodig. Het gaat dan vooral om het openen en sluiten van het graf. De werkzaamheden kunnen eventueel door de nabestaanden en het personeel van de begraafplaats samen worden verricht. Zo kunnen de nabestaanden bijvoorbeeld een begin maken. Vervolgens kan het personeel de handelingen verrichten waar ervaring voor nodig is of die van de nabestaanden te zware lichamelijke inspanning vragen. Werkzaamheden als het aanbrengen van de grafranden ter stutting van de grond om het geopende graf en het verwijderen van die randen voor het sluiten van het graf zullen door het personeel moeten worden verricht.</text:p>
          <text:p text:style-name="al"/>
          <text:p text:style-name="al">
          <text:span text:style-name="nadrukvet">Artikel 8.</text:span>
        </text:p>
          <text:p text:style-name="al">Dit artikel spreekt voor zich.</text:p>
          <text:p text:style-name="al"/>
          <text:p text:style-name="al">
          <text:span text:style-name="nadrukvet">Artikel 9.</text:span>
        </text:p>
          <text:p text:style-name="al">De Wet op de lijkbezorging schrijft voor dat de behandelende arts of de gemeentelijke lijkschouwer een verklaring van overlijden afgeeft aan de ambtenaar van de burgerlijke stand (artikel 12). Vervolgens geeft deze schriftelijk verlof tot begraven of cremeren (artikel 11). Dit verlof dient te worden overlegd aan de beheerder. Door de medewerking aan de begrafenis te weigeren wanneer dit verlof niet in zijn bezit is voldoet de beheerder aan de wettelijke vereisten.</text:p>
          <text:p text:style-name="al"/>
          <text:p text:style-name="al">Vanuit het oogpunt van vermindering van administratieve lasten verdient het aanbeveling het hierboven genoemde traject zo soepel mogelijk te doen verlopen. Sommige gemeenten slaan één stap over: de ambtenaar van de burgerlijke stand is tevens de beheerder van de begraafplaats. Een digitalisering van de genoemde processen en voorgeschreven formulieren zal aanzienlijk bijdragen aan de reductie van administratieve lasten. Volgens de memorie van antwoord aan de Eerste Kamer, ontvangen op 15 mei 2009 bij de behandeling van de Wijziging van de Wet op de lijkbezorging, werkt de minister van Justitie aan een wetsvoorstel elektronische burgerlijke stand dat hierin voorziet.</text:p>
          <text:p text:style-name="al"/>
          <text:p text:style-name="al">De bezorging van as omvat zowel het bijzetten als de verstrooiing.</text:p>
          <text:p text:style-name="al"/>
          <text:p text:style-name="al">Er mag van worden uitgegaan dat het stoffelijk overschot van de rechthebbende zelf in het particuliere graf mag worden bijgezet (lid 2). Het verzoek tot overschrijving van het recht dient in dit geval wel vóór de bijzetting te worden gedaan volgens artikel 17, tweede lid.</text:p>
          <text:p text:style-name="al"/>
          <text:p text:style-name="al">De wettelijke minimum grafrusttermijn (lid 3) is de termijn dat een lijk volgens de wet ten minste begraven moet blijven voordat het mag worden geruimd. Het is voorgekomen dat in particuliere graven begravingen of bijzettingen betrekkelijk kort voor het aflopen van de uitgiftetermijn plaatsvonden. Daarom is vastgelegd dat in dergelijke gevallen begraving of bijzetting alleen kan plaatsvinden onder gelijktijdige verlenging van de uitgiftetermijn. Uiteraard zal die verlenging dan een periode moeten omvatten die de alsdan resterende uitgiftetermijn ten minste gelijk maakt aan de wettelijke minimum grafrusttermijn, i.e. 10 jaar.</text:p>
          <text:p text:style-name="al"/>
          <text:p text:style-name="al">
          <text:span text:style-name="nadrukvet">Artikel 10.</text:span>
        </text:p>
          <text:p text:style-name="al">Artikel 35 van de Wet op de lijkbezorging verplicht tot de mogelijkheid van begraven op iedere dag gedurende een bij gemeentelijke verordening te bepalen tijd, met uitzondering van zon- en feestdagen. Gemeenten zijn vrij te bepalen dat ook op zondag of een algemeen erkende feestdag wordt begraven. Joodse begrafenissen vinden niet plaats op de sabbat (i.e. zaterdag). Het Nederlands-Israëlitisch Kerkgenootschap heeft er daarom belang bij dat de begraafplaatsen op zondagen en niet-Joodse feestdagen voor een begrafenis kunnen worden opengesteld. Daarnaast zijn er ook andere gevallen denkbaar waarin de nabestaanden er een belang bij hebben om op een zon- of feestdag een begrafenis of asbezorging te kunnen doen plaatshebben. In de praktijk is het mogelijk om de begraafplaats alleen in bijzondere gevallen hiervoor open te stellen.</text:p>
          <text:p text:style-name="al"/>
          <text:p text:style-name="al">Een bijzonder geval kan zich voordoen als de burgemeester toestemming heeft gegeven om een lijk binnen 36 uur te begraven. Sommige nabestaanden vragen om deze toestemming om godsdienstige redenen. Daarnaast kan spoed geboden zijn in geval van lijkvinding.</text:p>
          <text:p text:style-name="al"/>
          <text:p text:style-name="al">
          <text:span text:style-name="nadrukvet">Artikel 11.</text:span>
        </text:p>
          <text:p text:style-name="al">Naast de particuliere graven noemt dit artikel de verschillende andere soorten van voorzieningen op de begraafplaats. Gedenkplaatsen kunnen bijvoorbeeld worden uitgegeven voor vermisten of als de persoon in het buitenland is overleden en het stoffelijk overschot niet naar Nederland is vervoerd.</text:p>
          <text:p text:style-name="al"/>
          <text:p text:style-name="al">
          <text:span text:style-name="nadrukvet">Artikel 12.</text:span>
        </text:p>
          <text:p text:style-name="al">Het Besluit op de lijkbezorging van 4 december 1997 bevat in artikel 5 de bepaling dat er ten hoogste drie lijken boven elkaar mogen worden begraven.</text:p>
          <text:p text:style-name="al"/>
          <text:p text:style-name="al">
          <text:span text:style-name="nadrukvet">Artikel 13.</text:span>
        </text:p>
          <text:p text:style-name="al">Een graf zal alleen buiten de volgorde van ligging worden toegewezen als dit niet bezwaarlijk is voor de situatie op de begraafplaats. Hierbij kan worden gedacht aan het aanzien van de begraafplaats en de gesteldheid van de bodem.</text:p>
          <text:p text:style-name="al"/>
          <text:p text:style-name="al">
          <text:span text:style-name="nadrukvet">Artikel 14.</text:span>
        </text:p>
          <text:p text:style-name="al">Een indeling in categorieën is nodig als het college verschillende regels wil vaststellen voor de grafbedekkingen op de graven die liggen op de verschillende delen (categorieën) van de begraafplaats.</text:p>
          <text:p text:style-name="al"/>
          <text:p text:style-name="al">
          <text:span text:style-name="nadrukvet">Artikel 15.</text:span>
        </text:p>
          <text:p text:style-name="al">Volgens artikel 28, eerste lid van de Wet op de lijkbezorging kan het recht op een graf voor ten minste tien jaar worden verleend, in Deurne wordt dit voor 20 jaar vastgelegd. Voorts kan, wanneer sprake is van verlenging, de houder van de begraafplaats bepalen dat de periode van verlenging niet korter is dan vijf jaar en niet langer dan twintig jaar. Voor de verlenging is de mogelijkheid gegeven te kiezen voor een periode gelegen tussen vijf en twintig jaar, in een veelvoud van vijf.</text:p>
          <text:p text:style-name="al"/>
          <text:p text:style-name="al">Soms verkeren rechthebbenden in de onjuiste veronderstelling dat de uitgiftetermijn pas begint te lopen op het moment van de eerste begraving of bijzetting. Daarom is de laatste zin in het eerste lid van artikel 15, betreffende de aanvang van de termijn, opgenomen.</text:p>
          <text:p text:style-name="al"/>
          <text:p text:style-name="al">De Wet op de lijkbezorging bepaalt in artikel 28 dat vanaf twee jaar voor het verstrijken van de lopende termijn verlenging van de termijn kan worden aangevraagd. Binnen een jaar na het begin van deze periode moet, volgens het tweede lid van genoemd wetsartikel, het college de rechthebbende op het graf mededelen dat de termijn gaat aflopen. Volgens het oude wetsartikel diende deze mededeling schriftelijk te geschieden ‘aan de rechthebbende wiens adres de houder van de begraafplaats bekend is of redelijkerwijs bekend kan zijn’. Het laatste deel van de zin (‘of redelijkerwijs bekend kan zijn’) is bij de wijziging van de wet geschrapt. In het kader van de vermindering van administratieve lasten komt de verantwoordelijkheid voor het geven van het juiste adres nu uitdrukkelijk bij de rechthebbende te liggen. Van de houder van de begraafplaats wordt dan niet méér verlangd dan dat hij het adres uit zijn eigen administratie gebruikt. Tevens ontslaat dit de beheerder van de plicht het GBA-netwerk te (doen) raadplegen. Wanneer niet binnen drie maanden om verlenging van het recht is verzocht, dient de mededeling bekend te worden gemaakt bij het graf en bij de ingang van de begraafplaats tot aan het einde van de periode dat de rechthebbende om verlenging van de termijn van uitgifte kan vragen.</text:p>
          <text:p text:style-name="al">Zie verder voor de bekendmakingen de toelichting op artikel 23.</text:p>
          <text:p text:style-name="al"/>
          <text:p text:style-name="al">Indien er ten tijde van de opheffing van de begraafplaats nog rechten op particuliere graven bestaan, zal in overleg met de rechthebbenden moeten worden bezien welke beslissingen er ten aanzien van die graven zullen worden genomen.</text:p>
          <text:p text:style-name="al"/>
          <text:p text:style-name="al">
          <text:span text:style-name="nadrukvet">Artikel 16.</text:span>
        </text:p>
          <text:p text:style-name="al">Dit artikel spreekt voor zich.</text:p>
          <text:p text:style-name="al"/>
          <text:p text:style-name="al">
          <text:span text:style-name="nadrukvet">Artikel 17.</text:span>
        </text:p>
          <text:p text:style-name="al">Het recht op een particulier graf wordt verleend door een beschikking van het college. Hierin wordt aan de aanvrager het uitsluitend recht gegeven om lijken in een bepaald graf te doen begraven. In juridisch opzicht is een vergelijking mogelijk met de vergunning een standplaats in te nemen op de openbare weg. De koopman mag op een bepaalde plaats staan. Net als bij de standplaatsvergunning steunt het recht om lijken in een bepaald graf – vroeger aangeduid als 'eigen graf' – te begraven op een persoonlijke beschikking. De eigenaar kan zijn recht dus niet verkopen. Het recht kan op verzoek van de rechthebbende wel worden overgeschreven op een ander.</text:p>
          <text:p text:style-name="al"/>
          <text:p text:style-name="al">Voorheen was bepaald dat het recht op een graf slechts kon worden overgeschreven op naam van de echtgenoot of levenspartner van de (overleden) rechthebbende dan wel op naam van een bloedverwant of aanverwant tot en met de derde graad. Slechts wanneer er gewichtige redenen bestonden was overschrijving op naam van een ander mogelijk. Uit de praktijk bleek dat deze beperking niet of lastig te handhaven is en bovendien administratieve lasten veroorzaakt. Daarom is deze regel geschrapt. Wel wordt nu de mogelijkheid geboden het recht over te schrijven op naam van een rechtspersoon.</text:p>
          <text:p text:style-name="al"/>
          <text:p text:style-name="al">Het is gewenst dat er na overlijden van een rechthebbende een nieuwe rechthebbende wordt aangewezen die de verantwoordelijkheid voor de grafruimte en de daaraan verbonden kosten op zich neemt. De termijn, waarbinnen de aanvraag tot overschrijving kan worden gedaan, is gesteld op zes maanden na het overlijden van de rechthebbende. Er is geen reden een langere termijn aan te houden.</text:p>
          <text:p text:style-name="al"/>
          <text:p text:style-name="al">Het vierde lid van dit artikel geeft het college de mogelijkheid zo nodig van de genoemde termijn af te wijken.</text:p>
          <text:p text:style-name="al"/>
          <text:p text:style-name="al">In het geval dat de stoffelijke resten van de rechthebbende in het graf moeten worden bijgezet dient het verzoek tot overschrijving vóór de bijzetting te worden gedaan. Doorgaans worden, na een overlijden, door de nabestaanden meteen al de noodzakelijke regelingen getroffen. Logischerwijs is dan het aanwijzen van een nieuwe rechthebbende daar één van.</text:p>
          <text:p text:style-name="al"/>
          <text:p text:style-name="al">Wanneer nabestaanden ontbreken is er de mogelijkheid de rechten over te schrijven op naam van de notaris die de nalatenschap beheert, of op naam van de Stichting Grafzorg Nederland.</text:p>
          <text:p text:style-name="al"/>
          <text:p text:style-name="al">
          <text:span text:style-name="nadrukvet">Artikel 18.</text:span>
        </text:p>
          <text:p text:style-name="al">Dit artikel is opgenomen om buiten twijfel te stellen dat de rechthebbende afstand van het graf kan doen.</text:p>
          <text:p text:style-name="al"/>
          <text:p text:style-name="al">
          <text:span text:style-name="nadrukvet">Artikel 19.</text:span>
        </text:p>
          <text:p text:style-name="al">Als elke regelgeving voor grafbedekkingen ontbreekt kan het aanzien van begraafplaatsen chaotisch worden. Ook en vooral dienen de veiligheidsaspecten te worden genoemd. Het andere uiterste, een strak keurslijf van bepalingen die elke persoonlijke of kunstzinnige uiting aan banden legt of onmogelijk maakt, moet worden voorkomen. De beheersverordening geeft de burgers de nodige vrijheid; het beperkt zich tot het aangeven van minimumeisen voor de afmetingen, constructie en materiaalkeuze waaraan de grafbedekking moet voldoen. Deze eisen zijn uitgewerkt in de nadere regels van het college.</text:p>
          <text:p text:style-name="al"/>
          <text:p text:style-name="al">Als er geen grafbedekking wordt aangebracht zal wel moeten worden aangeduid dat er iemand begraven ligt om te voorkomen dat bezoekers ongewild over het graf lopen. Uit een aanduiding bij het graf en uit de administratie zal voorts moeten blijken wie daar begraven is.</text:p>
          <text:p text:style-name="al"/>
          <text:p text:style-name="al">
          <text:span text:style-name="nadrukvet">Artikel 20.</text:span>
        </text:p>
          <text:p text:style-name="al">In dit artikel is duidelijk omschreven welke onderdelen van het onderhoud door de gemeente worden verzorgd. Het onderhoud door de gemeente is een minimale zorg met de bedoeling dat de begraafplaats als geheel een verzorgd aanzien heeft. In de meeste gevallen is het voldoende de gedenktekens eenmaal per jaar te reinigen. Op de graven kunnen winterharde beplantingen worden aangebracht, zoals rozen, coniferen en buxushagen. De zorg voor deze blijvende beplantingen kan omvatten het snoeien, het verwijderen van onkruid en het aanbrengen van nieuwe planten. Het verdient aanbeveling om het beleid dat burgemeester en wethouders ter uitvoering van dit artikel voeren mede te delen bij de afgifte van de vergunning voor het hebben van een grafbedekking en/of bekend te maken op het mededelingenbord op de begraafplaats.</text:p>
          <text:p text:style-name="al"/>
          <text:p text:style-name="al">
          <text:span text:style-name="nadrukvet">Artikel 21.</text:span>
        </text:p>
          <text:p text:style-name="al">In dit artikel worden de rechten en de plichten van de rechthebbende of, in het geval van algemene graven, van de gebruiker ten aanzien van de grafbedekking omschreven. Alleen in dit artikel is sprake van plichten voor (bepaalde) nabestaanden van overledenen die zijn bijgezet in een algemeen graf. Daarom wordt hier de in artikel 1 (‘Begripsbepalingen’) gedefinieerde term ‘gebruiker’ gebezigd in plaats van de ruimer op te vatten term ‘belanghebbende’, die voorkomt in verband met het begrip ‘algemeen graf’ in de Wet op de lijkbezorging (artikel 27a).</text:p>
          <text:p text:style-name="al"/>
          <text:p text:style-name="al">De eigendom en daarmee ook de risicoaansprakelijkheid van hetgeen op het graf is geplaatst ligt, volgens art. 32a van de Wet op lijkbezorging, bij de rechthebbende. Van natrekking is geen sprake zolang het graf niet geruimd mag worden.</text:p>
          <text:p text:style-name="al"/>
          <text:p text:style-name="al">Het onderhoud dat door de gemeente wordt verricht zal in een aantal gevallen voldoende zijn voor algemene graven. Hier wordt nogmaals gesteld dat het beleid dat burgemeester en wethouders ten aanzien van het onderhoud voeren duidelijk dient te worden bekend gemaakt. De aard en de afmetingen van de grafbedekkingen op particuliere graven en de termijn van uitgifte van deze graven met het recht om deze termijn steeds te verlengen, maken dat bij deze grafbedekkingen zeker niet kan worden volstaan met het minimum aan onderhoud door de gemeente.</text:p>
          <text:p text:style-name="al"/>
          <text:p text:style-name="al">Indien er sprake is van verwaarlozing van de grafbedekking kan de beheerder van de begraafplaats de rechthebbende of de gebruiker aanspreken en sommeren tot het verrichten van herstelwerkzaamheden aan de grafbedekking. De Wet op de lijkbezorging bepaalt in artikel 28, het vierde tot en met het zevende lid, dat het recht op het graf vervalt wanneer vijf jaar na constatering en bekendmaking van de verwaarlozing niet in het onderhoud is voorzien. Hierbij wordt rekening gehouden met de termijn van grafrust en de uitgiftetermijn van het graf. </text:p>
          <text:p text:style-name="al"/>
          <text:p text:style-name="al">
          <text:span text:style-name="nadrukvet">Artikel 22.</text:span>
        </text:p>
          <text:p text:style-name="al">In de dagelijkse praktijk rijzen er nog wel eens problemen over verwijderde bloemen en eenjarige planten zoals afrikanen en geraniums. Omdat de bloemen en planten eigendom zijn van de rechthebbenden of de belanghebbenden is een waarschuwing vooraf op zijn plaats. Het zou echter veel te omslachtig zijn genoemde personen steeds per brief te waarschuwen dat de verwaarloosde planten of verwelkte bloemen zullen worden verwijderd. Het verdient aanbeveling om het beleid ten aanzien van de planten en bloemen mee te delen bij de afgifte van de vergunning voor het hebben van een grafbedekking en bekend te maken op het mededelingenbord op de begraafplaats. Het is gewenst om verwelkte bloemen niet te snel te verwijderen omdat gesteld mag worden dat zij passend zijn bij de sfeer van de begraafplaats.</text:p>
          <text:p text:style-name="al"/>
          <text:p text:style-name="al">
          <text:span text:style-name="nadrukvet">Artikel 23.</text:span>
        </text:p>
          <text:p text:style-name="al">De rechthebbende dient volgens artikel 28, tweede lid van de Wet op de lijkbezorging ten minste een jaar voor het verstrijken van de termijn van het recht op de hoogte te worden gesteld van dit feit, en van de mogelijkheid verlenging van het recht te vragen. In veel gevallen kan dan gelijktijdig de mededeling worden gedaan dat, wanneer niet om verlenging wordt verzocht, het college opdracht zal geven de grafbedekking na het verstrijken van de termijn te verwijderen en het graf te ruimen. Tevens kan worden medegedeeld dat de grafbedekking dertien weken na verwijdering aan de gemeente vervalt.</text:p>
          <text:p text:style-name="al"/>
          <text:p text:style-name="al">Ook nabestaanden van overledenen die zijn begraven in een algemeen graf dienen, volgens artikel 27a van de Wet op de lijkbezorging, op hoogte te worden gesteld van het verstrijken van de termijn van uitgifte. Deze mededeling dient volgens de wet ‘ten minste zes maanden en ten hoogste twaalf maanden voor het verstrijken van de termijn van uitgifte’ aan de belanghebbende bij dat graf te worden gedaan. Hierbij kan dan gelijktijdig de mededeling worden gedaan dat de mogelijk aanwezige grafbedekking zal worden verwijderd en dat het graf zal worden geruimd. Zie ook artikel 15, tweede lid, met de toelichting en artikel 24 eerste lid.</text:p>
          <text:p text:style-name="al"/>
          <text:p text:style-name="al">De bordjes bij de graven met een mededeling dienen alleen aan de bezoekers van die graven op te vallen. </text:p>
          <text:p text:style-name="al"/>
          <text:p text:style-name="al">De grafbedekking kan ook worden verwijderd nadat het college het grafrecht vervallen heeft verklaard omdat er na het overlijden van de rechthebbende niet tijdig een nieuwe rechthebbende is aangewezen (artikel 17, derde lid van deze verordening), of omdat het onderhoud van het graf is verwaarloosd (artikel 28, zesde lid van de Wet op de lijkbezorging). In dat geval geldt eveneens het vereiste van de voorafgaande mededeling per brief of door het plaatsen van een bordje bij het graf gedurende minstens een jaar.</text:p>
          <text:p text:style-name="al"/>
          <text:p text:style-name="al">Voorheen was voor de recht- of belanghebbende de mogelijkheid opgenomen een aanvraag in te dienen om de grafbedekking na verwijdering een bepaalde periode ter beschikking te houden. Dit bracht veel administratieve lasten met zich; daarom is deze mogelijkheid in het nieuwe verordening niet meer opgenomen. Voor relevante wetgeving omtrent eigendom van roerende zaken zie artikel 8, Burgerlijk Wetboek Boek 5 en artikel 5:30 Algemene wet bestuursrecht.</text:p>
          <text:p text:style-name="al"/>
          <text:p text:style-name="al"/>
          <text:p text:style-name="al">
          <text:span text:style-name="nadrukvet">Artikel 24.</text:span>
        </text:p>
          <text:p text:style-name="al">Volgens artikel 31, tweede lid van de Wet op de lijkbezorging kan een particulier graf alleen geruimd worden met toestemming van de rechthebbende. Het recht op een graf kan echter vervallen na het verstrijken van de termijn, of omdat er na het overlijden van de rechthebbende niet tijdig een nieuwe rechthebbende is aangewezen (artikel 17, derde lid van deze verordening). Ook kan het recht vervallen na verwaarlozing van het onderhoud, volgens artikel 28, zesde lid van de Wet op de lijkbezorging.</text:p>
          <text:p text:style-name="al"/>
          <text:p text:style-name="al">De mededeling dat het college voornemens is om de graven te ruimen wordt gedaan zowel aan de rechthebbenden op particuliere graven als aan de nabestaanden van overledenen die zijn begraven in een algemeen graf. Zie verder hetgeen is vermeld in de toelichting op artikel 23.</text:p>
          <text:p text:style-name="al"/>
          <text:p text:style-name="al">Eenieder kan van zijn zienswijze doen blijken, bijvoorbeeld omdat het graf van historische betekenis is (zie artikel 26).</text:p>
          <text:p text:style-name="al"/>
          <text:p text:style-name="al">Volgens het vijfde lid van artikel 24 kan de rechthebbende vragen om de overblijfselen te doen verzamelen om deze te cremeren, dan wel bij te zetten in een ander graf op dezelfde begraafplaats of over te brengen naar een andere begraafplaats. Ook wordt de mogelijkheid gegeven om de overblijfselen in dezelfde grafruimte te doen plaatsen (het zogenaamde schudden). Het graf wordt dan extra diep uitgegraven, en de overblijfselen worden onderin geplaatst. De rechthebbende kan dan vervolgens het graf bestemmen voor andere overledenen. Op deze wijze kan het graf gedurende langere tijd in dezelfde familie blijven.</text:p>
          <text:p text:style-name="al"/>
          <text:p text:style-name="al">Het vierde lid van artikel 24 opent de mogelijkheid ook bij ruiming van algemene graven de stoffelijke overblijfselen dan wel de as een andere bestemming te geven dan die welke genoemd is in het derde lid.</text:p>
          <text:p text:style-name="al"/>
          <text:p text:style-name="al">Met betrekking tot het ruimen is in deze verordening gekozen voor een zorgplicht voor de gemeente, als beheerder van de begraafplaats. Op de beheerder rust de plicht er zorg voor te dragen dat met de menselijke resten welke bij de ruiming van een graf worden aangetroffen te allen tijde respectvol wordt omgegaan. Er dienen bovendien maatregelen te worden getroffen zodat bezoekers van de begraafplaats niet met de menselijke resten worden geconfronteerd. Hoe dit in de praktijk ingevuld kan worden wordt uitgewerkt in een handreiking, welke in samenspraak met de branche wordt opgesteld.</text:p>
          <text:p text:style-name="al"/>
          <text:p text:style-name="al">
          <text:span text:style-name="nadrukvet">Artikel 25.</text:span>
        </text:p>
          <text:p text:style-name="al">In artikel 25 wordt geen tijdstip vermeld waarop de oude verordening wordt ingetrokken. Dat is ook niet nodig. De datum waarop de oude regeling vervalt, is de datum waarop de nieuwe verordening in werking treedt.</text:p>
          <text:p text:style-name="al"/>
          <text:p text:style-name="al">
          <text:span text:style-name="nadrukvet">Artikel 26.</text:span>
        </text:p>
          <text:p text:style-name="al">Dit artikel spreekt voor zich.</text:p>
          <text:p text:style-name="al"/>
          <text:p text:style-name="al">
          <text:span text:style-name="nadrukvet">Artikel 27.</text:span>
        </text:p>
          <text:p text:style-name="al">De beheersverordening begraafplaatsen is een besluit van het gemeentebestuur op overtreding waarvan straf is gesteld. Een dergelijk besluit wordt op dezelfde wijze bekendgemaakt als alle overige besluiten van het gemeentebestuur die algemeen verbindende voorschriften inhouden (zie artikel 139 van de Gemeentewet). Voorts is de gemeente gehouden dit besluit mede te delen aan het parket van het arrondissement waarin de gemeente is gelegen, volgens artikel 143 van de Gemeentewet.</text:p>
          <text:p text:style-name="al"/>
          <text:p text:style-name="al">
          <text:span text:style-name="nadrukvet">Artikel 28.</text:span>
        </text:p>
          <text:p text:style-name="al">Hier geldt artikel 142 van de Gemeentewet: Alle verordeningen treden in werking op de achtste dag na bekendmaking, tenzij daarvoor een ander tijdstip was aangewezen. </text:p>
          <text:p text:style-name="al"/>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249105</text:span><text:line-break/><text:date style:data-style-name="dag" text:fixed="true" text:date-value="2018-11-22"/><text:line-break/><text:date style:data-style-name="jaar" text:fixed="true" text:date-value="2018-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9105</text:span><text:date style:data-style-name="nicedate" text:fixed="true" text:date-value="2018-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9105</text:span><text:date style:data-style-name="nicedate" text:fixed="true" text:date-value="2018-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Deurne houdende regels omtrent het beheer en het gebruik van de gemeentelijke begraafplaats(en) voor de gemeente Deurne 201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2</meta:user-defined>
    <meta:user-defined meta:name="OVERHEIDop.publicationIssue">249105</meta:user-defined>
    <meta:user-defined meta:name="OVERHEIDop.GmbID/DC.identifier">gmb-2018-249105</meta:user-defined>
    <meta:user-defined meta:name="OVERHEID.TaxonomieBeleidsagenda/OVERHEID.category">Bestuur | Organisatie en beleid</meta:user-defined>
    <meta:user-defined meta:name="OVERHEID.Gemeente/DC.spatial">Deurne</meta:user-defined>
    <meta:user-defined meta:name="DC.source">artikel 147 van de Gemeentewet;1.0:c:BWBR0005416&amp;artikel=147&amp;g=2018-09-19</meta:user-defined>
    <meta:user-defined meta:name="DC.source">Wet op de lijkbezorging;1.0:c:BWBR0005009&amp;g=2018-08-01</meta:user-defined>
    <meta:user-defined meta:name="OVERHEIDop.referentienummer">Nr. 25a</meta:user-defined>
    <meta:user-defined meta:name="OVERHEID.Organisatietype/OVERHEID.organisationType">gemeente</meta:user-defined>
    <meta:user-defined meta:name="OVERHEID.Informatietype/DC.type">officiële publicatie</meta:user-defined>
    <meta:user-defined meta:name="OVERHEID.Gemeente/DC.creator">Deurne</meta:user-defined>
    <dc:language>nl</dc:language>
    <meta:user-defined meta:name="xs:date/OVERHEIDop.startdatum">2016-04-08</meta:user-defined>
    <meta:user-defined meta:name="OVERHEIDgvop.Informatietype/DC.type">Verordeningen</meta:user-defined>
    <meta:user-defined meta:name="OVERHEID.Gemeente/OVERHEID.authority">Deurne</meta:user-defined>
    <meta:user-defined meta:name="OVERHEID.Gemeente/DCTERMS.publisher">Deurne</meta:user-defined>
    <meta:user-defined meta:name="OVERHEIDop.betreftRegeling">CVDR614457_1</meta:user-defined>
    <meta:user-defined meta:name="OVERHEIDop.versieInformatie"/>
  </office:meta>
</office:document-meta>
</file>