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gschaal 11, 5215 MN, ’s-Hertogenbosch, het plaatsen van een palletstall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 Weegschaal 11, 5215 MN, ’s-Hertogenbosch, het plaatsen van een palletstalling, bouwen, WB00044295,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10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gschaal 11, 5215 MN, ’s-Hertogenbosch, het plaatsen van een palletstall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100</meta:user-defined>
    <meta:user-defined meta:name="OVERHEIDop.GmbID/DC.identifier">gmb-2018-249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N 11</meta:user-defined>
    <meta:user-defined meta:name="OVERHEIDop.woonplaats">'s-Hertogenbosch</meta:user-defined>
    <meta:user-defined meta:name="OVERHEIDop.straatnaam">De Weegscha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8 411106</meta:user-defined>
    <meta:user-defined meta:name="OVERHEIDop.versieInformatie"/>
  </office:meta>
</office:document-meta>
</file>