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´De Terp´ Nuland sectie B nummer 3503, de bouw van een bedrijfs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venterrein ´De Terp´ Nuland sectie B nummer 3503, de bouw van een bedrijfsgebouw, bouwen, WB00044942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venterrein ´De Terp´ Nuland sectie B nummer 3503, de bouw van een bedrijfs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9</meta:user-defined>
    <meta:user-defined meta:name="OVERHEIDop.GmbID/DC.identifier">gmb-2018-24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 5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3 414924</meta:user-defined>
    <meta:user-defined meta:name="OVERHEIDop.versieInformatie"/>
  </office:meta>
</office:document-meta>
</file>