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straat 69, 5382 JC Vinkel (terrein tussen woonhuis en de wetering), het organiseren van een kleinschalig muziekevenemen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rugstraat 69, 5382 JC Vinkel (terrein tussen woonhuis en de wetering), het organiseren van een kleinschalig muziekevenement, strijd bestemmingsplan, WB00044913, 13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9098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098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098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ugstraat 69, 5382 JC Vinkel (terrein tussen woonhuis en de wetering), het organiseren van een kleinschalig muziekevenement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49098</meta:user-defined>
    <meta:user-defined meta:name="OVERHEIDop.GmbID/DC.identifier">gmb-2018-2490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2JC 69</meta:user-defined>
    <meta:user-defined meta:name="OVERHEIDop.woonplaats">Vinkel</meta:user-defined>
    <meta:user-defined meta:name="OVERHEIDop.straatnaam">Brug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9678 412362</meta:user-defined>
    <meta:user-defined meta:name="OVERHEIDop.versieInformatie"/>
  </office:meta>
</office:document-meta>
</file>