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42 A, 5211 VT, ’s-Hertogenbosch, het plaatsen van nieuwe kozijnen aan de voor-en achte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rugstraat 42 A, 5211 VT, ’s-Hertogenbosch, het plaatsen van nieuwe kozijnen aan de voor-en achterzijde van de woning, bouwen, slopen BDSG, WB00044894, 13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96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9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96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gstraat 42 A, 5211 VT, ’s-Hertogenbosch, het plaatsen van nieuwe kozijnen aan de voor-en achterzijde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96</meta:user-defined>
    <meta:user-defined meta:name="OVERHEIDop.GmbID/DC.identifier">gmb-2018-2490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T 42a</meta:user-defined>
    <meta:user-defined meta:name="OVERHEIDop.woonplaats">'s-Hertogenbosch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40 411687</meta:user-defined>
    <meta:user-defined meta:name="OVERHEIDop.versieInformatie"/>
  </office:meta>
</office:document-meta>
</file>