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98, 5211 RX, ’s-Hertogenbosch, verbouwen van bestaande serre en entree Hotel Centr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Loeffplein 98, 5211 RX, ’s-Hertogenbosch, verbouwen van bestaande serre en entree Hotel Central, bouwen, rijksmonumenten, WB00044909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9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98, 5211 RX, ’s-Hertogenbosch, verbouwen van bestaande serre en entree Hotel Centra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95</meta:user-defined>
    <meta:user-defined meta:name="OVERHEIDop.GmbID/DC.identifier">gmb-2018-249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98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2 411227</meta:user-defined>
    <meta:user-defined meta:name="OVERHEIDop.versieInformatie"/>
  </office:meta>
</office:document-meta>
</file>