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atershoeve 2, 5391 ER, Nuland, het bouwen van een vrijstaand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uwatershoeve 2, 5391 ER, Nuland, het bouwen van een vrijstaand woonhuis, bouwen, strijd bestemmingsplan, WB00044925, 1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9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atershoeve 2, 5391 ER, Nuland, het bouwen van een vrijstaand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94</meta:user-defined>
    <meta:user-defined meta:name="OVERHEIDop.GmbID/DC.identifier">gmb-2018-249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R 2</meta:user-defined>
    <meta:user-defined meta:name="OVERHEIDop.woonplaats">Nuland</meta:user-defined>
    <meta:user-defined meta:name="OVERHEIDop.straatnaam">Couwatershoev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40 414921</meta:user-defined>
    <meta:user-defined meta:name="OVERHEIDop.versieInformatie"/>
  </office:meta>
</office:document-meta>
</file>