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89, 5233 CB, ’s-Hertogenbosch, het uitbreiden van een woning i.v.m. WMO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Haren 89, 5233 CB, ’s-Hertogenbosch, het uitbreiden van een woning i.v.m. WMO aanbouw, bouwen, WB00044881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89, 5233 CB, ’s-Hertogenbosch, het uitbreiden van een woning i.v.m. WMO aan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2</meta:user-defined>
    <meta:user-defined meta:name="OVERHEIDop.GmbID/DC.identifier">gmb-2018-249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B 89</meta:user-defined>
    <meta:user-defined meta:name="OVERHEIDop.woonplaats">'s-Hertogenbosch</meta:user-defined>
    <meta:user-defined meta:name="OVERHEIDop.straatnaam">D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81 413789</meta:user-defined>
    <meta:user-defined meta:name="OVERHEIDop.versieInformatie"/>
  </office:meta>
</office:document-meta>
</file>