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rtin Luther Kingstraat 8, 1921EV Akersloot, het plaatsen van een dakkapel (voorzijde), (WABO17/01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0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artin Luther Kingstraat 8, 1921EV Akersloot, het plaatsen van een dakkapel (voorzijde), (WABO17/019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909</meta:user-defined>
    <meta:user-defined meta:name="OVERHEIDop.GmbID/DC.identifier">gmb-2018-24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EV 8</meta:user-defined>
    <meta:user-defined meta:name="OVERHEIDop.woonplaats">Akersloot</meta:user-defined>
    <meta:user-defined meta:name="OVERHEIDop.straatnaam">Martin Luther King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60 508410</meta:user-defined>
    <meta:user-defined meta:name="OVERHEIDop.versieInformatie"/>
  </office:meta>
</office:document-meta>
</file>