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skampweg 1, 5222 AW, ’s-Hertogenbosch, het plaatsen van lichtreclame op twee gevels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eskampweg 1, 5222 AW, ’s-Hertogenbosch, het plaatsen van lichtreclame op twee gevels van een pand, bouwen, reclame, WB00044944, 1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8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skampweg 1, 5222 AW, ’s-Hertogenbosch, het plaatsen van lichtreclame op twee gevels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87</meta:user-defined>
    <meta:user-defined meta:name="OVERHEIDop.GmbID/DC.identifier">gmb-2018-24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W 1</meta:user-defined>
    <meta:user-defined meta:name="OVERHEIDop.woonplaats">'s-Hertogenbosch</meta:user-defined>
    <meta:user-defined meta:name="OVERHEIDop.straatnaam">Moe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4 412925</meta:user-defined>
    <meta:user-defined meta:name="OVERHEIDop.versieInformatie"/>
  </office:meta>
</office:document-meta>
</file>