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2A, Groote Wielen te ’s-Hertogenbosch, het bouwen van 19 koopwoningen en 15 huur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ktuinen - De Lanen Fase 2A, Groote Wielen te ’s-Hertogenbosch, het bouwen van 19 koopwoningen en 15 huurwoningen, bouwen, WB00044908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- De Lanen Fase 2A, Groote Wielen te ’s-Hertogenbosch, het bouwen van 19 koopwoningen en 15 huurwon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6</meta:user-defined>
    <meta:user-defined meta:name="OVERHEIDop.GmbID/DC.identifier">gmb-2018-24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H 43</meta:user-defined>
    <meta:user-defined meta:name="OVERHEIDop.woonplaats">Rosmalen</meta:user-defined>
    <meta:user-defined meta:name="OVERHEIDop.straatnaam">Vlind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39 416043</meta:user-defined>
    <meta:user-defined meta:name="OVERHEIDop.versieInformatie"/>
  </office:meta>
</office:document-meta>
</file>