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eeweg 70, 1901NZ Castricum, het bouwen van een 2e kas op het terras bij Club Zand, (WABO17/018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908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Zeeweg 70, 1901NZ Castricum, het bouwen van een 2e kas op het terras bij Club Zand, (WABO17/0189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908</meta:user-defined>
    <meta:user-defined meta:name="OVERHEIDop.GmbID/DC.identifier">gmb-2018-24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NZ 70</meta:user-defined>
    <meta:user-defined meta:name="OVERHEIDop.woonplaats">Castricum</meta:user-defined>
    <meta:user-defined meta:name="OVERHEIDop.straatnaam">Zee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2036 507923</meta:user-defined>
    <meta:user-defined meta:name="OVERHEIDop.versieInformatie"/>
  </office:meta>
</office:document-meta>
</file>