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lstraat 11, 5242 CJ, Rosmalen, het verwijderen van een draagmuur en het plaatsen van stalen balken in de keuken/woonkamer en badkam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Vondelstraat 11, 5242 CJ, Rosmalen, het verwijderen van een draagmuur en het plaatsen van stalen balken in de keuken/woonkamer en badkamer, bouwen, WB00044266, 02-0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078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7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7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ndelstraat 11, 5242 CJ, Rosmalen, het verwijderen van een draagmuur en het plaatsen van stalen balken in de keuken/woonkamer en badkame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078</meta:user-defined>
    <meta:user-defined meta:name="OVERHEIDop.GmbID/DC.identifier">gmb-2018-249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CJ 11</meta:user-defined>
    <meta:user-defined meta:name="OVERHEIDop.woonplaats">Rosmalen</meta:user-defined>
    <meta:user-defined meta:name="OVERHEIDop.straatnaam">Vond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442 413495</meta:user-defined>
    <meta:user-defined meta:name="OVERHEIDop.versieInformatie"/>
  </office:meta>
</office:document-meta>
</file>