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Schultestraat 7, 5247 XN, Rosmalen, het doortrekken van de aanbouw erk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Gerrit Schultestraat 7, 5247 XN, Rosmalen, het doortrekken van de aanbouw erker, bouwen, WB00044825, 15-11</text:p>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07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Schultestraat 7, 5247 XN, Rosmalen, het doortrekken van de aanbouw erk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077</meta:user-defined>
    <meta:user-defined meta:name="OVERHEIDop.GmbID/DC.identifier">gmb-2018-249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XN 7</meta:user-defined>
    <meta:user-defined meta:name="OVERHEIDop.woonplaats">Rosmalen</meta:user-defined>
    <meta:user-defined meta:name="OVERHEIDop.straatnaam">Gerrit Schult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09 415385</meta:user-defined>
    <meta:user-defined meta:name="OVERHEIDop.versieInformatie"/>
  </office:meta>
</office:document-meta>
</file>