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1-3-6">
      <text:list-level-style-bullet text:bullet-char="-" text:level="1">
        <style:list-level-properties text:min-label-width="10mm"/>
      </text:list-level-style-bullet>
    </text:list-style>
    <text:list-style style:name="id1-3-2-2-1-17-1-3-7">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bullet style:num-suffix="" text:bullet-char="​" text:level="1">
        <style:list-level-properties text:min-label-width="10mm"/>
      </text:list-level-style-bullet>
    </text:list-style>
    <text:list-style style:name="id1-3-2-2-1-109-1">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1">
      <text:list-level-style-bullet style:num-suffix="" text:bullet-char="​" text:level="1">
        <style:list-level-properties text:min-label-width="10mm"/>
      </text:list-level-style-bullet>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5-1">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7-1">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1-1">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81-1">
      <text:list-level-style-bullet style:num-suffix="" text:bullet-char="​" text:level="1">
        <style:list-level-properties text:min-label-width="10mm"/>
      </text:list-level-style-bullet>
    </text:list-style>
    <text:list-style style:name="id1-3-2-2-2-97">
      <text:list-level-style-bullet style:num-suffix="" text:bullet-char="​" text:level="1">
        <style:list-level-properties text:min-label-width="10mm"/>
      </text:list-level-style-bullet>
    </text:list-style>
    <text:list-style style:name="id1-3-2-2-2-97-1">
      <text:list-level-style-bullet style:num-suffix="" text:bullet-char="​" text:level="1">
        <style:list-level-properties text:min-label-width="10mm"/>
      </text:list-level-style-bullet>
    </text:list-style>
    <text:list-style style:name="id1-3-2-2-2-102">
      <text:list-level-style-bullet style:num-suffix="" text:bullet-char="​" text:level="1">
        <style:list-level-properties text:min-label-width="10mm"/>
      </text:list-level-style-bullet>
    </text:list-style>
    <text:list-style style:name="id1-3-2-2-2-102-1">
      <text:list-level-style-bullet style:num-suffix="" text:bullet-char="​" text:level="1">
        <style:list-level-properties text:min-label-width="10mm"/>
      </text:list-level-style-bullet>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22-1">
      <text:list-level-style-bullet style:num-suffix="" text:bullet-char="​" text:level="1">
        <style:list-level-properties text:min-label-width="10mm"/>
      </text:list-level-style-bullet>
    </text:list-style>
    <text:list-style style:name="id1-3-2-2-2-124">
      <text:list-level-style-bullet style:num-suffix="" text:bullet-char="​" text:level="1">
        <style:list-level-properties text:min-label-width="10mm"/>
      </text:list-level-style-bullet>
    </text:list-style>
    <text:list-style style:name="id1-3-2-2-2-124-1">
      <text:list-level-style-bullet style:num-suffix="" text:bullet-char="​" text:level="1">
        <style:list-level-properties text:min-label-width="10mm"/>
      </text:list-level-style-bullet>
    </text:list-style>
    <text:list-style style:name="id1-3-2-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42-1">
      <text:list-level-style-bullet style:num-suffix="" text:bullet-char="​" text:level="1">
        <style:list-level-properties text:min-label-width="10mm"/>
      </text:list-level-style-bullet>
    </text:list-style>
    <text:list-style style:name="id1-3-2-2-2-147">
      <text:list-level-style-bullet style:num-suffix="" text:bullet-char="​" text:level="1">
        <style:list-level-properties text:min-label-width="10mm"/>
      </text:list-level-style-bullet>
    </text:list-style>
    <text:list-style style:name="id1-3-2-2-2-147-1">
      <text:list-level-style-bullet style:num-suffix="" text:bullet-char="​" text:level="1">
        <style:list-level-properties text:min-label-width="10mm"/>
      </text:list-level-style-bullet>
    </text:list-style>
    <text:list-style style:name="id1-3-2-2-2-164">
      <text:list-level-style-bullet style:num-suffix="" text:bullet-char="​" text:level="1">
        <style:list-level-properties text:min-label-width="10mm"/>
      </text:list-level-style-bullet>
    </text:list-style>
    <text:list-style style:name="id1-3-2-2-2-164-1">
      <text:list-level-style-bullet style:num-suffix="" text:bullet-char="​" text:level="1">
        <style:list-level-properties text:min-label-width="10mm"/>
      </text:list-level-style-bullet>
    </text:list-style>
    <text:list-style style:name="id1-3-2-2-2-170">
      <text:list-level-style-bullet style:num-suffix="" text:bullet-char="​" text:level="1">
        <style:list-level-properties text:min-label-width="10mm"/>
      </text:list-level-style-bullet>
    </text:list-style>
    <text:list-style style:name="id1-3-2-2-2-170-1">
      <text:list-level-style-bullet style:num-suffix="" text:bullet-char="​" text:level="1">
        <style:list-level-properties text:min-label-width="10mm"/>
      </text:list-level-style-bullet>
    </text:list-style>
    <text:list-style style:name="id1-3-2-2-2-179">
      <text:list-level-style-bullet style:num-suffix="" text:bullet-char="​" text:level="1">
        <style:list-level-properties text:min-label-width="10mm"/>
      </text:list-level-style-bullet>
    </text:list-style>
    <text:list-style style:name="id1-3-2-2-2-179-1">
      <text:list-level-style-bullet style:num-suffix="" text:bullet-char="​" text:level="1">
        <style:list-level-properties text:min-label-width="10mm"/>
      </text:list-level-style-bullet>
    </text:list-style>
    <text:list-style style:name="id1-3-2-2-2-181">
      <text:list-level-style-bullet style:num-suffix="" text:bullet-char="​" text:level="1">
        <style:list-level-properties text:min-label-width="10mm"/>
      </text:list-level-style-bullet>
    </text:list-style>
    <text:list-style style:name="id1-3-2-2-2-181-1">
      <text:list-level-style-bullet style:num-suffix="" text:bullet-char="​" text:level="1">
        <style:list-level-properties text:min-label-width="10mm"/>
      </text:list-level-style-bullet>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
      <text:list-level-style-bullet style:num-suffix="" text:bullet-char="​" text:level="1">
        <style:list-level-properties text:min-label-width="10mm"/>
      </text:list-level-style-bullet>
    </text:list-style>
    <text:list-style style:name="id1-3-2-2-2-188-1">
      <text:list-level-style-bullet style:num-suffix="" text:bullet-char="​" text:level="1">
        <style:list-level-properties text:min-label-width="10mm"/>
      </text:list-level-style-bullet>
    </text:list-style>
    <text:list-style style:name="id1-3-2-2-2-190">
      <text:list-level-style-bullet style:num-suffix="" text:bullet-char="​" text:level="1">
        <style:list-level-properties text:min-label-width="10mm"/>
      </text:list-level-style-bullet>
    </text:list-style>
    <text:list-style style:name="id1-3-2-2-2-190-1">
      <text:list-level-style-bullet style:num-suffix="" text:bullet-char="​" text:level="1">
        <style:list-level-properties text:min-label-width="10mm"/>
      </text:list-level-style-bullet>
    </text:list-style>
    <text:list-style style:name="id1-3-2-2-2-197">
      <text:list-level-style-bullet style:num-suffix="" text:bullet-char="​" text:level="1">
        <style:list-level-properties text:min-label-width="10mm"/>
      </text:list-level-style-bullet>
    </text:list-style>
    <text:list-style style:name="id1-3-2-2-2-197-1">
      <text:list-level-style-bullet style:num-suffix="" text:bullet-char="​" text:level="1">
        <style:list-level-properties text:min-label-width="10mm"/>
      </text:list-level-style-bullet>
    </text:list-style>
    <text:list-style style:name="id1-3-2-2-2-204">
      <text:list-level-style-bullet style:num-suffix="" text:bullet-char="​" text:level="1">
        <style:list-level-properties text:min-label-width="10mm"/>
      </text:list-level-style-bullet>
    </text:list-style>
    <text:list-style style:name="id1-3-2-2-2-204-1">
      <text:list-level-style-bullet style:num-suffix="" text:bullet-char="​" text:level="1">
        <style:list-level-properties text:min-label-width="10mm"/>
      </text:list-level-style-bullet>
    </text:list-style>
    <text:list-style style:name="id1-3-2-2-2-209">
      <text:list-level-style-bullet style:num-suffix="" text:bullet-char="​" text:level="1">
        <style:list-level-properties text:min-label-width="10mm"/>
      </text:list-level-style-bullet>
    </text:list-style>
    <text:list-style style:name="id1-3-2-2-2-209-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Verordening naamgeving en nummering (adressen),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5 september 2018;</text:p>
            <text:p text:style-name="al"/>
            <text:p text:style-name="al">gelet op artikel 6 van de Wet basisregistratie adressen en gebouwen en artikel 149 van de Gemeentewet;</text:p>
            <text:p text:style-name="al"/>
            <text:p text:style-name="al">besluit vast te stellen:</text:p>
            <text:p text:style-name="al"/>
            <text:p text:style-name="al">
            <text:span text:style-name="nadrukvet">Verordening tot wijziging van Verordening naamgeving en nummering (adres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naamgeving en nummering (adressen) wordt als volgt gewijzigd:</text:p>
            <text:p text:style-name="al"/>
            <text:p text:style-name="al">A.</text:p>
            <text:p text:style-name="al">De aanhef wordt als volgt aangepast:</text:p>
            <text:p text:style-name="al"/>
            <text:p text:style-name="al">1. De zinsnede ‘Wet basisregistraties adressen en gebouwen’ wordt vervangen door: Wet basisregistratie adressen en gebouwen.</text:p>
            <text:p text:style-name="al"/>
            <text:p text:style-name="al">2. De zinsnede ‘, artikel 147, de artikelen 108, eerste lid, artikel 149 en artikel 156, eerste lid, van de Gemeentewet’ wordt vervangen door: en artikel 149 van de Gemeentewet.</text:p>
            <text:p text:style-name="al"/>
            <text:p text:style-name="al">B.</text:p>
            <text:p text:style-name="al">Het tekstgedeelte ‘HOOFDSTUK1 ALGEMENE BEPALINGEN’ wordt geschrapt.</text:p>
            <text:p text:style-name="al"/>
            <text:p text:style-name="al">C. </text:p>
            <text:p text:style-name="al"> Artikel 1 komt te luiden:</text:p>
            <text:list text:style-name="id1-3-2-2-1-16">
              <text:list-item text:style-override="id1-3-2-2-1-16-1">
                <text:number/>
                <text:p text:style-name="al">
                <text:span text:style-name="nadrukvet">Artikel 1. Definities</text:span>
              </text:p>
              </text:list-item>
            </text:list>
            <text:list text:style-name="id1-3-2-2-1-17">
              <text:list-item text:style-override="id1-3-2-2-1-17-1">
                <text:number/>
                <text:p text:style-name="al">1. In deze verordening en de daarop berustende bepalingen wordt verstaan onder:</text:p>
                <text:list text:style-name="id1-3-2-2-1-17-1-3">
                  <text:list-item text:style-override="id1-3-2-2-1-17-1-3-1">
                    <text:number>-</text:number>
                    <text:p text:style-name="al">adres;</text:p>
                  </text:list-item>
                  <text:list-item text:style-override="id1-3-2-2-1-17-1-3-2">
                    <text:number>-</text:number>
                    <text:p text:style-name="al">ligplaats;</text:p>
                  </text:list-item>
                  <text:list-item text:style-override="id1-3-2-2-1-17-1-3-3">
                    <text:number>-</text:number>
                    <text:p text:style-name="al">openbare ruimte;</text:p>
                  </text:list-item>
                  <text:list-item text:style-override="id1-3-2-2-1-17-1-3-4">
                    <text:number>-</text:number>
                    <text:p text:style-name="al">pand;</text:p>
                  </text:list-item>
                  <text:list-item text:style-override="id1-3-2-2-1-17-1-3-5">
                    <text:number>-</text:number>
                    <text:p text:style-name="al">standplaats;</text:p>
                  </text:list-item>
                  <text:list-item text:style-override="id1-3-2-2-1-17-1-3-6">
                    <text:number>-</text:number>
                    <text:p text:style-name="al">verblijfsobject;</text:p>
                  </text:list-item>
                  <text:list-item text:style-override="id1-3-2-2-1-17-1-3-7">
                    <text:number>-</text:number>
                    <text:p text:style-name="al">woonplaats;</text:p>
                  </text:list-item>
                </text:list>
              </text:list-item>
              <text:list-item text:style-override="id1-3-2-2-1-17-2">
                <text:number/>
                <text:p text:style-name="al">dat wat daaronder wordt verstaan in de Wet basisregistratie adressen en gebouwen.</text:p>
              </text:list-item>
            </text:list>
            <text:list text:style-name="id1-3-2-2-1-18">
              <text:list-item text:style-override="id1-3-2-2-1-18-1">
                <text:number/>
                <text:p text:style-name="al">2. In deze verordening en de daarop berustende bepalingen wordt verder verstaan onder:</text:p>
                <text:list text:style-name="id1-3-2-2-1-18-1-3">
                  <text:list-item text:style-override="id1-3-2-2-1-18-1-3-1">
                    <text:number>-</text:number>
                    <text:p text:style-name="al">afgebakend terrein: een terrein met een kunstmatige of natuurlijke afbakening, waarop zich geen verblijfsobjecten bevinden en dat betreedbaar en afsluitbaar is.</text:p>
                  </text:list-item>
                  <text:list-item text:style-override="id1-3-2-2-1-18-1-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18-1-3-3">
                    <text:number>-</text:number>
                    <text:p text:style-name="al">rechthebbende :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D. </text:p>
            <text:p text:style-name="al">Het tekstgedeelte ‘HOOFDSTUK 2 NAAMGEVING EN BEGRENZING VAN WOONPLAATSEN, TOEKENNEN VAN NAMEN AAN DE OPENBARE RUIMTE, HET NUMMEREN VAN VERBLIJFSOBJECTEN, LIGPLAATSEN, STANDPLAATSEN EN AFGEBAKENDE TERREINEN’ wordt geschrapt.</text:p>
            <text:p text:style-name="al"/>
            <text:p text:style-name="al">E.</text:p>
            <text:p text:style-name="al"> Artikel 2 wordt als volgt gewijzigd:</text:p>
            <text:p text:style-name="al"/>
            <text:p text:style-name="al"> 1. Het opschrift komt te luiden:</text:p>
            <text:list text:style-name="id1-3-2-2-1-26">
              <text:list-item text:style-override="id1-3-2-2-1-26-1">
                <text:number/>
                <text:p text:style-name="al">
                <text:span text:style-name="nadrukvet">Artikel 2. Naamgeving woonplaatsen en openbare ruimte </text:span>
              </text:p>
              </text:list-item>
            </text:list>
            <text:p text:style-name="al"> 2. Het eerste lid komt te luiden:</text:p>
            <text:list text:style-name="id1-3-2-2-1-28">
              <text:list-item text:style-override="id1-3-2-2-1-28-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
            <text:p text:style-name="al"> 3. In het tweede lid wordt ‘Het college kent’ vervangen door: Burgemeester en wethouders kennen.</text:p>
            <text:p text:style-name="al"/>
            <text:p text:style-name="al"> 4. In het derde lid wordt de zinsnede ‘verdelen, aanduiden en toekennen, zoals bedoeld’ vervangen door: verdelen en toekennen als bedoeld.</text:p>
            <text:p text:style-name="al"/>
            <text:p text:style-name="al">F. </text:p>
            <text:p text:style-name="al"> Artikel 3 wordt als volgt gewijzigd:</text:p>
            <text:p text:style-name="al"/>
            <text:p text:style-name="al"> 1 . Het opschrift komt te luiden:</text:p>
            <text:list text:style-name="id1-3-2-2-1-37">
              <text:list-item text:style-override="id1-3-2-2-1-37-1">
                <text:number/>
                <text:p text:style-name="al">
                <text:span text:style-name="nadrukvet">Artikel 3. Nummering objecten </text:span>
              </text:p>
              </text:list-item>
            </text:list>
            <text:p text:style-name="al"> 2. Het eerste lid komt te luiden: </text:p>
            <text:list text:style-name="id1-3-2-2-1-39">
              <text:list-item text:style-override="id1-3-2-2-1-39-1">
                <text:number>1.</text:number>
                <text:p text:style-name="al">Burgemeester en wethouders stellen de lig- en standplaatsen vast.</text:p>
              </text:list-item>
            </text:list>
            <text:p text:style-name="al"> 3. Het tweede lid komt te luiden: </text:p>
            <text:list text:style-name="id1-3-2-2-1-41">
              <text:list-item text:style-override="id1-3-2-2-1-41-1">
                <text:number>2.</text:number>
                <text:p text:style-name="al">Burgemeester en wethouders kennen nummeraanduidingen toe aan verblijfsobjecten, lig- en standplaatsen.</text:p>
              </text:list-item>
            </text:list>
            <text:p text:style-name="al"> 4. Het derde lid komt te luiden: </text:p>
            <text:list text:style-name="id1-3-2-2-1-43">
              <text:list-item text:style-override="id1-3-2-2-1-43-1">
                <text:number>3.</text:number>
                <text:p text:style-name="al">Zij bepalen de afbakening van panden, verblijfsobjecten, lig- en standplaatsen.</text:p>
              </text:list-item>
            </text:list>
            <text:p text:style-name="al"> 5. Het vierde lid komt te luiden:</text:p>
            <text:list text:style-name="id1-3-2-2-1-45">
              <text:list-item text:style-override="id1-3-2-2-1-45-1">
                <text:number>4.</text:number>
                <text:p text:style-name="al">De toekenning of afbakening, bedoeld in het tweede en derde lid, kan ook op voor personen toegankelijke objecten, niet zijnde verblijfsobjecten, dan wel op afgebakende terreinen worden toegepast.</text:p>
              </text:list-item>
            </text:list>
            <text:p text:style-name="al"> 6. In het vijfde lid wordt ‘zoals’ vervangen door: als.</text:p>
            <text:p text:style-name="al"/>
            <text:p text:style-name="al">G.</text:p>
            <text:p text:style-name="al"> Artikel 4 wordt als volgt gewijzigd: </text:p>
            <text:p text:style-name="al"/>
            <text:p text:style-name="al"> 1. Het opschrift komt te luiden: </text:p>
            <text:list text:style-name="id1-3-2-2-1-52">
              <text:list-item text:style-override="id1-3-2-2-1-52-1">
                <text:number/>
                <text:p text:style-name="al">
                <text:span text:style-name="nadrukvet">Artikel 4. Aanbrengen aanduiding</text:span>
              </text:p>
              </text:list-item>
            </text:list>
            <text:p text:style-name="al"> 2. In het eerste lid wordt ‘het college toegekende namen’ vervangen door: burgemeester en wethouders aan de openbare ruimte of een gedeelte daarvan toegekende namen.</text:p>
            <text:p text:style-name="al"/>
            <text:p text:style-name="al"> 3. Het tweede lid komt te luiden:</text:p>
            <text:list text:style-name="id1-3-2-2-1-56">
              <text:list-item text:style-override="id1-3-2-2-1-56-1">
                <text:number>2.</text:number>
                <text:p text:style-name="al">De door burgemeester en wethouders aan een object toegekende nummers, bedoeld in artikel 3, tweede en vierde lid, worden daaraan op doeltreffende wijze aangebracht.</text:p>
              </text:list-item>
            </text:list>
            <text:p text:style-name="al"> 4. Het derde lid komt te luiden:</text:p>
            <text:list text:style-name="id1-3-2-2-1-58">
              <text:list-item text:style-override="id1-3-2-2-1-58-1">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5. Het vierde lid wordt geschrapt.</text:p>
            <text:p text:style-name="al"/>
            <text:p text:style-name="al">H. </text:p>
            <text:p text:style-name="al">Het tekstgedeelte ‘HOOFDSTUK 3 PLAATSEN VAN NAAM- EN NUMMERBORDEN’ wordt geschrapt.</text:p>
            <text:p text:style-name="al"/>
            <text:p text:style-name="al">I.</text:p>
            <text:p text:style-name="al"> Artikel 5 wordt als volgt gewijzigd:</text:p>
            <text:p text:style-name="al"/>
            <text:p text:style-name="al"> 1. Het opschrift komt te luiden:</text:p>
            <text:list text:style-name="id1-3-2-2-1-68">
              <text:list-item text:style-override="id1-3-2-2-1-68-1">
                <text:number/>
                <text:p text:style-name="al">
                <text:span text:style-name="nadrukvet">Artikel 5. Gedoogplicht naamaanduiding</text:span>
              </text:p>
              </text:list-item>
            </text:list>
            <text:p text:style-name="al">2. Het eerste lid komt te luiden:</text:p>
            <text:list text:style-name="id1-3-2-2-1-70">
              <text:list-item text:style-override="id1-3-2-2-1-70-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
            <text:p text:style-name="al"> 3. Het tweede lid komt te luiden:</text:p>
            <text:list text:style-name="id1-3-2-2-1-72">
              <text:list-item text:style-override="id1-3-2-2-1-72-1">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
            <text:p text:style-name="al"> 4. Het derde lid wordt als volgt gewijzigd:</text:p>
            <text:list text:style-name="id1-3-2-2-1-74">
              <text:list-item text:style-override="id1-3-2-2-1-74-1">
                <text:number>a.</text:number>
                <text:p text:style-name="al">De zinsnede ‘zorgt er voor’ wordt vervangen door: draagt er zorg voor.</text:p>
              </text:list-item>
              <text:list-item text:style-override="id1-3-2-2-1-74-2">
                <text:number>b.</text:number>
                <text:p text:style-name="al">Het woord ‘borden’ wordt vervangen door: aanduidingen.</text:p>
              </text:list-item>
            </text:list>
            <text:p text:style-name="al">J.</text:p>
            <text:p text:style-name="al"> Artikel 6 wordt als volgt gewijzigd:</text:p>
            <text:p text:style-name="al"/>
            <text:p text:style-name="al">1. Het opschrift komt te luiden:</text:p>
            <text:list text:style-name="id1-3-2-2-1-79">
              <text:list-item text:style-override="id1-3-2-2-1-79-1">
                <text:number/>
                <text:p text:style-name="al">
                <text:span text:style-name="nadrukvet">Artikel 6. Aanbrengplicht nummeraanduiding</text:span>
              </text:p>
              </text:list-item>
            </text:list>
            <text:p text:style-name="al">2. Het eerste lid komt te luiden:</text:p>
            <text:list text:style-name="id1-3-2-2-1-81">
              <text:list-item text:style-override="id1-3-2-2-1-81-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
            <text:p text:style-name="al">3. Het tweede lid wordt als volgt gewijzigd:</text:p>
            <text:list text:style-name="id1-3-2-2-1-83">
              <text:list-item text:style-override="id1-3-2-2-1-83-1">
                <text:number>a.</text:number>
                <text:p text:style-name="al">De zinsnede ‘in het eerste lid genoemde’ wordt geschrapt.</text:p>
              </text:list-item>
              <text:list-item text:style-override="id1-3-2-2-1-83-2">
                <text:number>b.</text:number>
                <text:p text:style-name="al">De woorden ‘het college’ worden vervangen door: burgemeester en wethouders.</text:p>
              </text:list-item>
            </text:list>
            <text:p text:style-name="al">4. Het derde lid komt te luiden:</text:p>
            <text:list text:style-name="id1-3-2-2-1-85">
              <text:list-item text:style-override="id1-3-2-2-1-85-1">
                <text:number>3.</text:number>
                <text:p text:style-name="al">Als een verblijfsobject, lig- of standplaats of afgebakend terrein nog niet gereed is gekomen, wordt het nummer binnen vier weken na het gereedkomen daarvan aangebracht.</text:p>
              </text:list-item>
            </text:list>
            <text:p text:style-name="al">5. Het vierde lid komt te luiden:</text:p>
            <text:list text:style-name="id1-3-2-2-1-87">
              <text:list-item text:style-override="id1-3-2-2-1-87-1">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
            <text:p text:style-name="al">6. Het vijfde lid wordt als volgt gewijzigd:</text:p>
            <text:list text:style-name="id1-3-2-2-1-89">
              <text:list-item text:style-override="id1-3-2-2-1-89-1">
                <text:number>a.</text:number>
                <text:p text:style-name="al">De zinsnede ‘Het college kan’ wordt vervangen door: Burgemeester en wethouders kunnen.</text:p>
              </text:list-item>
              <text:list-item text:style-override="id1-3-2-2-1-89-2">
                <text:number>b.</text:number>
                <text:p text:style-name="al">Het woord ‘termijn’ wordt vervangen door: termijnen.</text:p>
              </text:list-item>
            </text:list>
            <text:p text:style-name="al">K. </text:p>
            <text:p text:style-name="al">Het tekstgedeelte ‘HOOFDSTUK 4 NADERE VOORSCHRIFTEN’ wordt geschrapt.</text:p>
            <text:p text:style-name="al"/>
            <text:p text:style-name="al">L.</text:p>
            <text:p text:style-name="al"> Artikel 7 wordt als volgt gewijzigd:</text:p>
            <text:p text:style-name="al"/>
            <text:p text:style-name="al">1. Het opschrift komt te luiden:</text:p>
            <text:list text:style-name="id1-3-2-2-1-97">
              <text:list-item text:style-override="id1-3-2-2-1-97-1">
                <text:number/>
                <text:p text:style-name="al">
                <text:span text:style-name="nadrukvet">Artikel 7. Nadere regels</text:span>
              </text:p>
              </text:list-item>
            </text:list>
            <text:p text:style-name="al">2. Het eerste lid wordt als volgt gewijzigd:</text:p>
            <text:list text:style-name="id1-3-2-2-1-99">
              <text:list-item text:style-override="id1-3-2-2-1-99-1">
                <text:number>a.</text:number>
                <text:p text:style-name="al">De zinsnede ‘Het college kan uitvoeringsvoorschriften vaststellen betreffende’ wordt vervangen door: Burgemeester en wethouders kunnen nadere regels stellen over.</text:p>
              </text:list-item>
              <text:list-item text:style-override="id1-3-2-2-1-99-2">
                <text:number>b.</text:number>
                <text:p text:style-name="al">In onderdeel a wordt ‘en van begrenzing’ vervangen door: en begrenzing.</text:p>
              </text:list-item>
              <text:list-item text:style-override="id1-3-2-2-1-99-3">
                <text:number>c.</text:number>
                <text:p text:style-name="al">In onderdeel c wordt ‘ligplaatsen en standplaatsen’ vervangen door: lig- en standplaatsen.</text:p>
              </text:list-item>
            </text:list>
            <text:p text:style-name="al">3. Het tweede lid komt te luiden: </text:p>
            <text:list text:style-name="id1-3-2-2-1-101">
              <text:list-item text:style-override="id1-3-2-2-1-101-1">
                <text:number>2.</text:number>
                <text:p text:style-name="al">De nadere regels zijn niet strijdig met het Convenant inzake postcodes.</text:p>
              </text:list-item>
            </text:list>
            <text:p text:style-name="al">M. </text:p>
            <text:p text:style-name="al">Het tekstgedeelte ‘HOOFDSTUK 5 STRAF-, OVERGANGS- EN SLOTBEPALINGEN’ wordt geschrapt.</text:p>
            <text:p text:style-name="al"/>
            <text:p text:style-name="al">N.</text:p>
            <text:p text:style-name="al"> Artikel 8 wordt als volgt gewijzigd:</text:p>
            <text:p text:style-name="al"/>
            <text:p text:style-name="al"> Het opschrift komt te luiden:</text:p>
            <text:list text:style-name="id1-3-2-2-1-109">
              <text:list-item text:style-override="id1-3-2-2-1-109-1">
                <text:number/>
                <text:p text:style-name="al">
                <text:span text:style-name="nadrukvet">Artikel 8. Handhaving </text:span>
              </text:p>
              </text:list-item>
            </text:list>
            <text:p text:style-name="al">O.</text:p>
            <text:p text:style-name="al"> Artikel 9 wordt als volgt gewijzigd:</text:p>
            <text:p text:style-name="al"/>
            <text:p text:style-name="al">1. Het opschrift komt te luiden:</text:p>
            <text:list text:style-name="id1-3-2-2-1-114">
              <text:list-item text:style-override="id1-3-2-2-1-114-1">
                <text:number/>
                <text:p text:style-name="al">
                <text:span text:style-name="nadrukvet">Artikel 9. Overgangsbepaling </text:span>
              </text:p>
              </text:list-item>
            </text:list>
            <text:p text:style-name="al">2. Het derde lid wordt als volgt gewijzigd:</text:p>
            <text:list text:style-name="id1-3-2-2-1-116">
              <text:list-item text:style-override="id1-3-2-2-1-116-1">
                <text:number>a.</text:number>
                <text:p text:style-name="al">De zinsnede ‘Het college kan’ wordt vervangend door: Burgemeester en wethouders kunnen.</text:p>
              </text:list-item>
              <text:list-item text:style-override="id1-3-2-2-1-116-2">
                <text:number>b.</text:number>
                <text:p text:style-name="al">De zinsnede ‘door het college’ wordt vervangen door: door burgemeester en wethouders.</text:p>
              </text:list-item>
            </text:list>
            <text:p text:style-name="al">P.</text:p>
            <text:p text:style-name="al"> Artikel 10 wordt als volgt gewijzigd: </text:p>
            <text:p text:style-name="al"/>
            <text:p text:style-name="al">Het opschrift komt te luiden:</text:p>
            <text:list text:style-name="id1-3-2-2-1-121">
              <text:list-item text:style-override="id1-3-2-2-1-121-1">
                <text:number/>
                <text:p text:style-name="al">
                <text:span text:style-name="nadrukvet">Artikel 10. Inwerkingtreding</text:span>
              </text:p>
              </text:list-item>
            </text:list>
            <text:p text:style-name="al">Q.</text:p>
            <text:p text:style-name="al">Artikel 11 wordt als volgt gewijzigd: </text:p>
            <text:p text:style-name="al"/>
            <text:p text:style-name="al">Het opschrift komt te luiden:</text:p>
            <text:list text:style-name="id1-3-2-2-1-126">
              <text:list-item text:style-override="id1-3-2-2-1-126-1">
                <text:number/>
                <text:p text:style-name="al">
                <text:span text:style-name="nadrukvet">Artikel 11. Citeertitel</text:span>
              </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Verordening naamgeving en nummering (adressen) wordt als volgt gewijzigd:</text:p>
            <text:p text:style-name="al"/>
            <text:p text:style-name="al">A.</text:p>
            <text:p text:style-name="al">De paragraaf <text:span text:style-name="nadrukcur">Wettelijke grondslag</text:span> van het algemene deel wordt als volgt gewijzigd:</text:p>
            <text:p text:style-name="al"/>
            <text:p text:style-name="al">1. In de eerste zin komt ‘(hierna: Wet BAG)’ te vervallen.</text:p>
            <text:p text:style-name="al"/>
            <text:p text:style-name="al">2. Als tweede zin wordt ingevoegd: Met ingang van 1 juli 2018 is deze wet op een aantal onderdelen aangepast en is de naam van de wet gewijzigd in de Wet basisregistratie adressen en gebouwen (hierna: Wet BAG). </text:p>
            <text:p text:style-name="al"/>
            <text:p text:style-name="al">3. De zinsnede ‘omvat ondermeer regels’ wordt vervangen door: bevat onder meer regels.</text:p>
            <text:p text:style-name="al"/>
            <text:p text:style-name="al">4. De volzin ‘Met de invoering van (….) nummer of begrenzing te voorzien’ wordt als volgt gewijzigd:</text:p>
            <text:list text:style-name="id1-3-2-2-2-14">
              <text:list-item text:style-override="id1-3-2-2-2-14-1">
                <text:number>a.</text:number>
                <text:p text:style-name="al">De zinsnede ‘is de gemeente de plicht’ wordt vervangen door: is aan de gemeente de plicht.</text:p>
              </text:list-item>
              <text:list-item text:style-override="id1-3-2-2-2-14-2">
                <text:number>b.</text:number>
                <text:p text:style-name="al">De zinsnede ‘basisregistratie adressen bepaalde’ wordt vervangen door: basisregistratie bepaalde.</text:p>
              </text:list-item>
            </text:list>
            <text:p text:style-name="al">5. De volgende tekstpassage bestaande uit acht volzinnen wordt geschrapt: </text:p>
            <text:p text:style-name="al">Voor zover het deze zaken betreft is er sprake van medebewind (…) en de methode van toekennen van nummeren aan objecten en plaatsen. </text:p>
            <text:p text:style-name="al"/>
            <text:p text:style-name="al">6. De bijzin ‘, waarvoor artikel 108, tweede lid, en artikel 149 van de Gemeentewet de grondslag biedt’ wordt geschrapt.</text:p>
            <text:p text:style-name="al"/>
            <text:p text:style-name="al">7. In volzin ‘Voor de overige beslissingen (…) van de Gemeentewet’ wordt de zinsnede ‘108, eerste lid en artikel’ geschrapt.</text:p>
            <text:p text:style-name="al"/>
            <text:p text:style-name="al">8. De volzin ‘De twee grondslagen voor deze verordening worden dan ook in de aanhef van de verordening genoemd.’ wordt geschrapt.</text:p>
            <text:p text:style-name="al"/>
            <text:p text:style-name="al">9. De bijzin ‘, waarmee wordt aangesloten op de voorheen bestaande taaktoedeling op basis van artikel 108, eerste lid en hoofdstuk IX van de Gemeentewet’ wordt geschrapt.</text:p>
            <text:p text:style-name="al"/>
            <text:p text:style-name="al">10. De drie volzinnen ‘In de verordening zelf (…) ook het geval. (Zie verder ook hierna onder dualistisch bestel).’ worden geschrapt. </text:p>
            <text:p text:style-name="al"/>
            <text:p text:style-name="al">B.</text:p>
            <text:p text:style-name="al">De paragraaf <text:span text:style-name="nadrukcur">Belang van naamgeving en nummering (adressen)</text:span> wordt als volgt gewijzigd:</text:p>
            <text:p text:style-name="al"/>
            <text:p text:style-name="al">1. Het woord ‘verblijfsobecten’ wordt vervangen door: verblijfsobjecten.</text:p>
            <text:p text:style-name="al"/>
            <text:p text:style-name="al">C.</text:p>
            <text:p text:style-name="al">De paragraaf <text:span text:style-name="nadrukcur">Algemene wet bestuursrecht</text:span> wordt als volgt gewijzigd:</text:p>
            <text:p text:style-name="al"/>
            <text:p text:style-name="al">1. In de eerste zin wordt ‘(Awb)’ vervangen door: (hierna: Awb).</text:p>
            <text:p text:style-name="al"/>
            <text:p text:style-name="al">2. Als tweede volzin wordt direct hierna ingevoegd: </text:p>
            <text:list text:style-name="id1-3-2-2-2-39">
              <text:list-item text:style-override="id1-3-2-2-2-39-1">
                <text:number/>
                <text:p text:style-name="al">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text:p>
              </text:list-item>
            </text:list>
            <text:p text:style-name="al">3. De zinsnede: ‘een beroepschrift in te dienen bij de sector bestuursrecht van de arrondissementsrechtbank’ wordt vervangen door: daartegen in beroep te gaan.</text:p>
            <text:p text:style-name="al"/>
            <text:p text:style-name="al">4. </text:p>
            <text:p text:style-name="al">De drie volzinnen ‘Met name ten aanzien van (….) besluit tot naamgeving of nummering.’ worden geschrapt.</text:p>
            <text:p text:style-name="al"/>
            <text:p text:style-name="al">5. De zinsnede ‘reikwijdte van de AWB’ wordt vervangen door: reikwijdte van de Awb.</text:p>
            <text:p text:style-name="al"/>
            <text:p text:style-name="al">6. In de voorlaatste volzin wordt het volgende gewijzigd:</text:p>
            <text:list text:style-name="id1-3-2-2-2-48">
              <text:list-item text:style-override="id1-3-2-2-2-48-1">
                <text:number>a.</text:number>
                <text:p text:style-name="al">De zinsnede ‘een een besluit’ wordt vervangen door: een besluit.</text:p>
              </text:list-item>
              <text:list-item text:style-override="id1-3-2-2-2-48-2">
                <text:number>b.</text:number>
                <text:p text:style-name="al">Het woord ‘belanghebbenden’ wordt vervangen door: belanghebbende.</text:p>
              </text:list-item>
              <text:list-item text:style-override="id1-3-2-2-2-48-3">
                <text:number>c.</text:number>
                <text:p text:style-name="al">Het woord ‘AWB’ wordt vervangen door: Awb.</text:p>
              </text:list-item>
            </text:list>
            <text:p text:style-name="al">D.</text:p>
            <text:p text:style-name="al">De paragraaf met als titel ‘<text:span text:style-name="nadrukcur">Dualistisch bestel</text:span>’ en eindigend met de zin ‘Dat is in deze verordening ook voor gekozen.’ Wordt geschrapt.</text:p>
            <text:p text:style-name="al"/>
            <text:p text:style-name="al">E.</text:p>
            <text:p text:style-name="al">De paragraaf met als titel ‘<text:span text:style-name="nadrukcur">Regelen van de gevolgen</text:span>’ wordt als volgt gewijzigd:</text:p>
            <text:p text:style-name="al"/>
            <text:p text:style-name="al">1. In de eerste zin wordt ‘moet het college’ vervangen door: moeten burgemeester en wethouders.</text:p>
            <text:p text:style-name="al"/>
            <text:p text:style-name="al">2. In punt 1 van deze paragraaf wordt aangepast:</text:p>
            <text:list text:style-name="id1-3-2-2-2-58">
              <text:list-item text:style-override="id1-3-2-2-2-58-1">
                <text:number>a.</text:number>
                <text:p text:style-name="al">‘artikel 11’ wordt vervangen door: artikel 9.</text:p>
              </text:list-item>
              <text:list-item text:style-override="id1-3-2-2-2-58-2">
                <text:number>b.</text:number>
                <text:p text:style-name="al">‘Algemene wet bestuursrecht (Awb)’ wordt vervangen door: Awb.</text:p>
              </text:list-item>
            </text:list>
            <text:p text:style-name="al">3. In punt 3 van deze paragraaf wordt ‘adreswijzigingkaarten’ vervangen door: adreswijzigingskaarten.</text:p>
            <text:p text:style-name="al"/>
            <text:p text:style-name="al">F.</text:p>
            <text:p text:style-name="al">De toelichting bij artikel 1 wordt als volgt gewijzigd:</text:p>
            <text:p text:style-name="al"/>
            <text:p text:style-name="al">1. Het opschrift komt te luiden:</text:p>
            <text:list text:style-name="id1-3-2-2-2-65">
              <text:list-item text:style-override="id1-3-2-2-2-65-1">
                <text:number/>
                <text:p text:style-name="al">
                <text:span text:style-name="nadrukvet">Artikel 1. Definities</text:span>
              </text:p>
              </text:list-item>
            </text:list>
            <text:p text:style-name="al">2. De toelichting komt te luiden:</text:p>
            <text:list text:style-name="id1-3-2-2-2-67">
              <text:list-item text:style-override="id1-3-2-2-2-67-1">
                <text:number/>
                <text:p text:style-name="al">Voor de begrippen die dezelfde betekenis hebben als in de Wet BAG, wordt in het eerste lid voor de definitie van die begrippen naar artikel 1 van de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 </text:p>
              </text:list-item>
            </text:list>
            <text:p text:style-name="al">G.</text:p>
            <text:p text:style-name="al">De toelichting bij artikel 2 wordt als volgt gewijzigd:</text:p>
            <text:p text:style-name="al">1. Het opschrift komt te luiden:</text:p>
            <text:list text:style-name="id1-3-2-2-2-71">
              <text:list-item text:style-override="id1-3-2-2-2-71-1">
                <text:number/>
                <text:p text:style-name="al">
                <text:span text:style-name="nadrukvet">Artikel 2. Naamgeving woonplaatsen en openbare ruimte</text:span>
              </text:p>
              </text:list-item>
            </text:list>
            <text:p text:style-name="al">2. In de eerste volzin wordt ‘de woonplaats(en)’ vervangen door: woonplaatsen.</text:p>
            <text:p text:style-name="al"/>
            <text:p text:style-name="al">3. De volzin ‘Dit betekent, dat de gemeentegrens altijd samenvalt met de woonplaatsgrenzen’ wordt vervangen door: Dit betekent, dat de woonplaatsgrenzen de gemeentegrens niet overschrijden.</text:p>
            <text:p text:style-name="al"/>
            <text:p text:style-name="al">4. ‘ (CBS)’ wordt vervangen door: (hierna: CBS).</text:p>
            <text:p text:style-name="al"/>
            <text:p text:style-name="al">5. De zinsnede ‘aan inzicht in de onderverdeling’ wordt vervangen door: aan eenduidig inzicht in de onderverdeling.</text:p>
            <text:p text:style-name="al"/>
            <text:p text:style-name="al">6. De volzin ‘Sinds 1971 heeft het echter (…) te hanteren wijk- en buurtindeling’ wordt vervangen door: </text:p>
            <text:list text:style-name="id1-3-2-2-2-81">
              <text:list-item text:style-override="id1-3-2-2-2-81-1">
                <text:number/>
                <text:p text:style-name="al">Ter bevordering van een eenduidig gebruik van buurten en wijken binnen het openbaar bestuur en het maatschappelijk verkeer, wordt in dit artikel daarom bepaald dat de bestaande richtlijnen voor wijk- en buurtindeling (WBI) van het CBS gevolgd blijven worden.</text:p>
              </text:list-item>
            </text:list>
            <text:p text:style-name="al">7. Het fragment bestaande uit twee volzinnen ‘De minister van Economische Zaken is voornemens (…) wijk- en buurtindeling uit 1970 aan te houden.’ wordt geschrapt.</text:p>
            <text:p text:style-name="al"/>
            <text:p text:style-name="al">8. De zinsnede ‘door het college vastgestelde naam’ wordt vervangen door: door burgemeester en wethouders vastgestelde naam.</text:p>
            <text:p text:style-name="al"/>
            <text:p text:style-name="al">9. De haakjes aan begin en einde van de volzin beginnend met ‘ (E-aanduidingen’ vervallen.</text:p>
            <text:p text:style-name="al"/>
            <text:p text:style-name="al">10. De woorden ‘volledig in tact’ worden vervangen door: volledig intact.</text:p>
            <text:p text:style-name="al"/>
            <text:p text:style-name="al">11. De volzin ‘Tot op heden hebben gemeenten zich aan deze werkwijze gehouden’ wordt geschrapt.</text:p>
            <text:p text:style-name="al"/>
            <text:p text:style-name="al">12. De zinsnede ‘Na ampel beraad’ wordt vervangen door: Er.</text:p>
            <text:p text:style-name="al"/>
            <text:p text:style-name="al">13. De zinsnede ‘na gehouden overleg met het bestuursorgaan die dat aangaat’ wordt vervangen door: na overleg met het bestuursorgaan die het aangaat.</text:p>
            <text:p text:style-name="al"/>
            <text:p text:style-name="al">14. De laatste alinea van deze paragraaf, beginnend met ‘Het derde lid bepaalt’, wordt vervangen door: </text:p>
            <text:list text:style-name="id1-3-2-2-2-97">
              <text:list-item text:style-override="id1-3-2-2-2-97-1">
                <text:number/>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list-item>
            </text:list>
            <text:p text:style-name="al">H.</text:p>
            <text:p text:style-name="al">De toelichting bij artikel 3 wordt als volgt gewijzigd:</text:p>
            <text:p text:style-name="al"/>
            <text:p text:style-name="al">1. Het opschrift komt te luiden:</text:p>
            <text:list text:style-name="id1-3-2-2-2-102">
              <text:list-item text:style-override="id1-3-2-2-2-102-1">
                <text:number/>
                <text:p text:style-name="al">
                <text:span text:style-name="nadrukvet">Artikel 3. Nummering objecten</text:span>
              </text:p>
              </text:list-item>
            </text:list>
            <text:p text:style-name="al">2. In de eerste volzin worden ‘standplaatsen en ligplaatsen’ en ‘ ligplaatsen, standplaatsen’ in beide gevallen vervangen door: lig- en standplaatsen.</text:p>
            <text:p text:style-name="al"/>
            <text:p text:style-name="al">3. De volzin ‘Vandaar dat de term nummeraanduiding wordt gebruikt’ wordt geschrapt.</text:p>
            <text:p text:style-name="al"/>
            <text:p text:style-name="al">4. ‘Algemene wet bestuursrecht (hierna: Awb)’ wordt vervangen door: Awb.</text:p>
            <text:p text:style-name="al"/>
            <text:p text:style-name="al">5. De zinsnede ‘zijn de hoofdstuk 3 en 4’ wordt vervangen door: zijn hoofdstuk 3 en titel 4.1.</text:p>
            <text:p text:style-name="al"/>
            <text:p text:style-name="al">6. De zinsnede ‘(zie hierover ook de algemene toelichting)’ wordt vervangen door: (zie ook de algemene toelichting).</text:p>
            <text:p text:style-name="al"/>
            <text:p text:style-name="al">7. In de toelichting op het vierde lid wordt aangepast:</text:p>
            <text:list text:style-name="id1-3-2-2-2-114">
              <text:list-item text:style-override="id1-3-2-2-2-114-1">
                <text:number>a.</text:number>
                <text:p text:style-name="al">De zinsnede ‘kan worden toegepast’ wordt vervangen door: kunnen worden toegepast. </text:p>
              </text:list-item>
              <text:list-item text:style-override="id1-3-2-2-2-114-2">
                <text:number>b.</text:number>
                <text:p text:style-name="al">De zinsnede ‘het college dat nodig oordeelt’ wordt vervangen door: burgemeester en wethouders dat nodig oordelen.</text:p>
              </text:list-item>
            </text:list>
            <text:p text:style-name="al">8. De toelichting van het vijfde lid komt te luiden:</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I.</text:p>
            <text:p text:style-name="al">De toelichting bij artikel 4 wordt als volgt gewijzigd:</text:p>
            <text:p text:style-name="al"/>
            <text:p text:style-name="al">1. Het opschrift komt te luiden:</text:p>
            <text:list text:style-name="id1-3-2-2-2-122">
              <text:list-item text:style-override="id1-3-2-2-2-122-1">
                <text:number/>
                <text:p text:style-name="al">
                <text:span text:style-name="nadrukvet">Artikel 4. Aanbrengen aanduiding</text:span>
              </text:p>
              </text:list-item>
            </text:list>
            <text:p text:style-name="al">2. De eerste twee volzinnen ‘De toegekende namen (…) voor rekening van de gemeente’ worden vervangen door:</text:p>
            <text:list text:style-name="id1-3-2-2-2-124">
              <text:list-item text:style-override="id1-3-2-2-2-124-1">
                <text:number/>
                <text:p text:style-name="al">Het eerste, onderscheidenlijk tweede lid, regelen dat de door burgemeester en wethouders toegekende namen, onderscheidenlijk nummers, op toereikende wijze moeten worden aangebracht.</text:p>
              </text:list-item>
            </text:list>
            <text:p text:style-name="al">3. In de toelichting van het tweede lid van dit artikel wordt driemaal ‘het college’ vervangen door: burgemeester en wethouders.</text:p>
            <text:p text:style-name="al"/>
            <text:p text:style-name="al">4. De volzin ‘Voor de hieraan verbonden kosten wordt verwezen naar de algemene toelichting’ wordt vervangen door: De kosten voor het aanbrengen van naamborden komen voor rekening van de gemeente.</text:p>
            <text:p text:style-name="al"/>
            <text:p text:style-name="al">5. In de toelichting van het derde lid wordt het volgende gewijzigd:</text:p>
            <text:list text:style-name="id1-3-2-2-2-130">
              <text:list-item text:style-override="id1-3-2-2-2-130-1">
                <text:number>a.</text:number>
                <text:p text:style-name="al">De zinsnede ‘namen toe te kennen aan’ wordt vervangen door: namen of nummers toe te kennen aan.</text:p>
              </text:list-item>
              <text:list-item text:style-override="id1-3-2-2-2-130-2">
                <text:number>b.</text:number>
                <text:p text:style-name="al">Het woord ‘naamborden’ wordt vervangen door: naam- of nummerborden.</text:p>
              </text:list-item>
            </text:list>
            <text:p text:style-name="al">6. De zinsnede ‘een straatnaambord in de tuin plaatsen of aan de onroerende zaak bevestigen’ wordt vervangen door: bijvoorbeeld een straatnaambord in de tuin plaatsen of aan een onroerende zaak bevestigen.</text:p>
            <text:p text:style-name="al"/>
            <text:p text:style-name="al">7. Het tekstfragment bestaande uit drie volzinnen ‘Dat geeft veelal verwarring (…) toegekende namen aan de openbare ruimte.’ wordt geschrapt.</text:p>
            <text:p text:style-name="al"/>
            <text:p text:style-name="al">8. De volzin ‘Het vierde lid verbiedt (…) op zichtbare wijze aan te brengen.’ wordt geschrapt.</text:p>
            <text:p text:style-name="al"/>
            <text:p text:style-name="al">9. De zinsnede ‘Het aanbrengen van zelf gekozen nummers’ wordt vervangen door: Ook het aanbrengen van zelf gekozen nummers.</text:p>
            <text:p text:style-name="al"/>
            <text:p text:style-name="al">10. De zinsnede ‘de invoering van de BAG’ wordt vervangen door: de invoering van de Wet BAG.</text:p>
            <text:p text:style-name="al"/>
            <text:p text:style-name="al">11. De volzin ‘Deze criteria kunnen worden uitgewerkt in de uitvoeringsvoorschriften, zoals bedoeld in artikel 7’ wordt vervangen door de volgende volzinnen:</text:p>
            <text:list text:style-name="id1-3-2-2-2-142">
              <text:list-item text:style-override="id1-3-2-2-2-142-1">
                <text:number/>
                <text:p text:style-name="al">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list-item>
            </text:list>
            <text:p text:style-name="al">J.</text:p>
            <text:p text:style-name="al">De toelichting bij artikel 5 wordt als volgt gewijzigd:</text:p>
            <text:p text:style-name="al"/>
            <text:p text:style-name="al">1. Het opschrift komt te luiden:</text:p>
            <text:list text:style-name="id1-3-2-2-2-147">
              <text:list-item text:style-override="id1-3-2-2-2-147-1">
                <text:number/>
                <text:p text:style-name="al">
                <text:span text:style-name="nadrukvet">Artikel 5. Gedoogplicht naamaanduiding</text:span>
              </text:p>
              </text:list-item>
            </text:list>
            <text:p text:style-name="al">2. De zinsnede ‘namens de gemeente’ wordt vervangen door: namens, dan wel op verzoek van de gemeente’.</text:p>
            <text:p text:style-name="al"/>
            <text:p text:style-name="al">3. De zinsnede ‘rechthebbenden zijn verplicht’ wordt vervangen door: rechthebbenden zijn volgens het eerste lid verplicht.</text:p>
            <text:p text:style-name="al"/>
            <text:p text:style-name="al">4. De volzin ‘Het artikel houdt verder rekening (…) door derden worden aangebracht’ wordt geschrapt.</text:p>
            <text:p text:style-name="al"/>
            <text:p text:style-name="al">5. De zinsnede ‘met de oude (doorgehaalde) naam enige tijd te handhaven’ wordt vervangen door: met de oude doorgehaalde naam ten hoogste een jaar te handhaven.</text:p>
            <text:p text:style-name="al"/>
            <text:p text:style-name="al">6. De komma in ‘wordt voorkomen dat zij, die niet van’ wordt geschrapt.</text:p>
            <text:p text:style-name="al"/>
            <text:p text:style-name="al">7. De zinsnede: ‘zonnescherm of reclamebord wordt belemmerd’ wordt vervangen door: een zonnescherm of een reclamebord wordt belemmerd.</text:p>
            <text:p text:style-name="al"/>
            <text:p text:style-name="al">K.</text:p>
            <text:p text:style-name="al">De toelichting bij artikel 6 wordt als volgt gewijzigd:</text:p>
            <text:p text:style-name="al"/>
            <text:p text:style-name="al">1. Het opschrift komt te luiden:</text:p>
            <text:list text:style-name="id1-3-2-2-2-164">
              <text:list-item text:style-override="id1-3-2-2-2-164-1">
                <text:number/>
                <text:p text:style-name="al">
                <text:span text:style-name="nadrukvet">Artikel 6. Aanbrengen nummeraanduiding</text:span>
              </text:p>
              </text:list-item>
            </text:list>
            <text:p text:style-name="al">2. De zinsnede ‘In de verordening is gekozen’ wordt vervangen door: In het eerste lid is daarom gekozen.</text:p>
            <text:p text:style-name="al"/>
            <text:p text:style-name="al">3. De bijzin ‘tenzij het college anders besluit’ wordt vervangen door: tenzij burgemeester en wethouders anders besluiten.</text:p>
            <text:p text:style-name="al"/>
            <text:p text:style-name="al">4. Het tekstfragment bestaande uit twee volzinnen ‘In het tweede en derde lid is bepaald (…) vier weken na de voltooiing zijn aangebracht.’ wordt vervangen door:</text:p>
            <text:list text:style-name="id1-3-2-2-2-170">
              <text:list-item text:style-override="id1-3-2-2-2-170-1">
                <text:number/>
                <text:p text:style-name="al">In het tweede lid is bepaald dat het door burgemeester en wethouders toegekende nummer binnen een bepaalde termijn van vier weken moet zijn aangebracht. Voor gevallen waarin het object nog niet gereed is gekomen, bepaalt het derde lid dat het nummer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list-item>
            </text:list>
            <text:p text:style-name="al">5. In de toelichting op het vierde lid wordt ‘oude (doorgehaalde) nummer’ vervangen door: oude, doorgehaalde nummer</text:p>
            <text:p text:style-name="al"/>
            <text:p text:style-name="al">6. De volzin ‘Het vijfde lid geeft het college de mogelijkheid de in het tweede en derde lid genoemde termijnen te verlengen’ wordt geschrapt.</text:p>
            <text:p text:style-name="al"/>
            <text:p text:style-name="al">L.</text:p>
            <text:p text:style-name="al">De toelichting bij artikel 7 wordt als volgt gewijzigd:</text:p>
            <text:p text:style-name="al"/>
            <text:p text:style-name="al">1. Het opschrift komt te luiden:</text:p>
            <text:list text:style-name="id1-3-2-2-2-179">
              <text:list-item text:style-override="id1-3-2-2-2-179-1">
                <text:number/>
                <text:p text:style-name="al">
                <text:span text:style-name="nadrukvet">Artikel 7. Nadere regels</text:span>
              </text:p>
              </text:list-item>
            </text:list>
            <text:p text:style-name="al">2. De toelichting op het eerste lid ‘Het eerste lid biedt (…) besluiten en formulieren.’ wordt vervangen door:</text:p>
            <text:list text:style-name="id1-3-2-2-2-181">
              <text:list-item text:style-override="id1-3-2-2-2-181-1">
                <text:number/>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list-item>
            </text:list>
            <text:p text:style-name="al">3. In de toelichting op het tweede lid wordt vervangen:</text:p>
            <text:list text:style-name="id1-3-2-2-2-183">
              <text:list-item text:style-override="id1-3-2-2-2-183-1">
                <text:number>a.</text:number>
                <text:p text:style-name="al">‘uitvoeringsvoorschriften’ door: nadere regels;</text:p>
              </text:list-item>
              <text:list-item text:style-override="id1-3-2-2-2-183-2">
                <text:number>b.</text:number>
                <text:p text:style-name="al">‘postcodeconvenant’ door: Convenant inzake postcodes.</text:p>
              </text:list-item>
            </text:list>
            <text:p text:style-name="al">M.</text:p>
            <text:p text:style-name="al">De toelichting bij artikel 8 wordt als volgt gewijzigd:</text:p>
            <text:p text:style-name="al"/>
            <text:p text:style-name="al">1. Het opschrift komt te luiden:</text:p>
            <text:list text:style-name="id1-3-2-2-2-188">
              <text:list-item text:style-override="id1-3-2-2-2-188-1">
                <text:number/>
                <text:p text:style-name="al">
                <text:span text:style-name="nadrukvet">Artikel 8. Handhaving</text:span>
              </text:p>
              </text:list-item>
            </text:list>
            <text:p text:style-name="al">2. De toelichting op het eerste lid ‘Het opleggen van (…) categorie te verbinden’ wordt vervangen door:</text:p>
            <text:list text:style-name="id1-3-2-2-2-190">
              <text:list-item text:style-override="id1-3-2-2-2-190-1">
                <text:number/>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list-item>
            </text:list>
            <text:p text:style-name="al">3. In de toelichting op het tweede lid wordt ‘afdeling of dienst’ vervangen door: toezichthouder.</text:p>
            <text:p text:style-name="al"/>
            <text:p text:style-name="al">N.</text:p>
            <text:p text:style-name="al">De toelichting bij artikel 9 wordt als volgt gewijzigd:</text:p>
            <text:p text:style-name="al"/>
            <text:p text:style-name="al">1. Het opschrift komt te luiden:</text:p>
            <text:list text:style-name="id1-3-2-2-2-197">
              <text:list-item text:style-override="id1-3-2-2-2-197-1">
                <text:number/>
                <text:p text:style-name="al">
                <text:span text:style-name="nadrukvet">Artikel 9. Overgangsbepaling</text:span>
              </text:p>
              </text:list-item>
            </text:list>
            <text:p text:style-name="al">2. De zinsnede ‘Het college zal conform het modelinstellingsbesluit’ wordt vervangen door: Burgemeester en wethouders zullen conform het modelinstellingsbesluit.</text:p>
            <text:p text:style-name="al"/>
            <text:p text:style-name="al">O.</text:p>
            <text:p text:style-name="al">De toelichting bij artikel 10 wordt als volgt gewijzigd:</text:p>
            <text:p text:style-name="al"/>
            <text:p text:style-name="al">Het opschrift komt te luiden:</text:p>
            <text:list text:style-name="id1-3-2-2-2-204">
              <text:list-item text:style-override="id1-3-2-2-2-204-1">
                <text:number/>
                <text:p text:style-name="al">
                <text:span text:style-name="nadrukvet">Artikel 10. Inwerkingtreding</text:span>
              </text:p>
              </text:list-item>
            </text:list>
            <text:p text:style-name="al">P.</text:p>
            <text:p text:style-name="al">De toelichting bij artikel 11 wordt als volgt gewijzigd:</text:p>
            <text:p text:style-name="al"/>
            <text:p text:style-name="al">Het opschrift komt te luiden:</text:p>
            <text:list text:style-name="id1-3-2-2-2-209">
              <text:list-item text:style-override="id1-3-2-2-2-209-1">
                <text:number/>
                <text:p text:style-name="al">
                <text:span text:style-name="nadrukvet">Artikel 11. Citeertitel</text:span>
              </text:p>
              </text:list-item>
            </text:list>
          </text:section>
          <text:section text:name="artikel_id1-3-2-2-3" text:style-name="artikel">
            <text:p text:style-name="artikel_kop_titel"><text:span text:style-name="artikel_kop_label">Artikel</text:span> <text:span text:style-name="artikel_kop_nr">III</text:span> </text:p>
            <text:p text:style-name="al">De verordening treedt in werking met ingang van de dag na die van de bekendmaking.</text:p>
            <text:p text:style-name="al"/>
          </text:section>
        </text:section>
        <text:section text:name="regeling-sluiting_id1-3-2-3" text:style-name="regeling-sluiting">
          <text:section text:name="ondertekening_id1-3-2-3-1">
            <text:p><text:span text:style-name="functie">Aldus vastgesteld in de openbare raadsvergadering van 1 november 2018. </text:span></text:p>
          </text:section>
          <text:section text:name="ondertekening_id1-3-2-3-2">
            <text:p><text:span text:style-name="functie"/></text:p>
            <text:p><text:span text:style-name="functie">J.S.Y. Houtman </text:span></text:p>
            <text:p><text:span text:style-name="functie">griffier </text:span></text:p>
          </text:section>
          <text:section text:name="ondertekening_id1-3-2-3-3">
            <text:p><text:span text:style-name="functie"/></text:p>
            <text:p><text:span text:style-name="functie"/></text:p>
            <text:p><text:span text:style-name="functie">F.T.J.M. Backhuijs</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0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Verordening naamgeving en nummering (adressen),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9075</meta:user-defined>
    <meta:user-defined meta:name="OVERHEIDop.GmbID/DC.identifier">gmb-2018-249075</meta:user-defined>
    <meta:user-defined meta:name="OVERHEID.TaxonomieBeleidsagenda/OVERHEID.category">Huisvesting | Organisatie en beleid</meta:user-defined>
    <meta:user-defined meta:name="OVERHEID.Gemeente/DC.spatial">Nieuwegein</meta:user-defined>
    <meta:user-defined meta:name="DC.source">Wet basisregistraties adressen en gebouwen, art. 6;1.0:v:BWBR0023466&amp;artikel=6</meta:user-defined>
    <meta:user-defined meta:name="DC.source">Gemeentewet, art. 147;1.0:v:BWBR0005416&amp;artikel=147</meta:user-defined>
    <meta:user-defined meta:name="DC.source">Gemeentewet, art. 108, lid 1;1.0:v:BWBR0005416&amp;artikel=108</meta:user-defined>
    <meta:user-defined meta:name="DC.source">Gemeentewet, art. 149;1.0:v:BWBR0005416&amp;artikel=149</meta:user-defined>
    <meta:user-defined meta:name="DC.source">Gemeentewet, art. 156, lid 1;1.0:v:BWBR0005416&amp;artikel=156</meta:user-defined>
    <meta:user-defined meta:name="DCTERMS.alternative">Verordening naamgeving en nummering (adresse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1-22</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91156_2</meta:user-defined>
    <meta:user-defined meta:name="OVERHEIDop.versieInformatie"/>
  </office:meta>
</office:document-meta>
</file>