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hrenheitstraat 20, 5223 BL, ’s-Hertogenbosch, het verwijderen van asbesthoudende toepassingen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Fahrenheitstraat 20, 5223 BL, ’s-Hertogenbosch, het verwijderen van asbesthoudende toepassingen uit een woning, WB00044789, 13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9072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7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7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hrenheitstraat 20, 5223 BL, ’s-Hertogenbosch, het verwijderen van asbesthoudende toepassingen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072</meta:user-defined>
    <meta:user-defined meta:name="OVERHEIDop.GmbID/DC.identifier">gmb-2018-249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BL 20</meta:user-defined>
    <meta:user-defined meta:name="OVERHEIDop.woonplaats">'s-Hertogenbosch</meta:user-defined>
    <meta:user-defined meta:name="OVERHEIDop.straatnaam">Fahrenhei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43 411494</meta:user-defined>
    <meta:user-defined meta:name="OVERHEIDop.versieInformatie"/>
  </office:meta>
</office:document-meta>
</file>