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75, 5211 TK, ’s-Hertogenbosch, het gedeeltelijk slopen van een bouw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Smalle Haven 175, 5211 TK, ’s-Hertogenbosch, het gedeeltelijk slopen van een bouwwerk, overige activiteit, slopen BDSG, WB00001905,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 Haven 175, 5211 TK, ’s-Hertogenbosch, het gedeeltelijk slopen van een bouwwer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070</meta:user-defined>
    <meta:user-defined meta:name="OVERHEIDop.GmbID/DC.identifier">gmb-2018-249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K 175</meta:user-defined>
    <meta:user-defined meta:name="OVERHEIDop.woonplaats">'s-Hertogenbosch</meta:user-defined>
    <meta:user-defined meta:name="OVERHEIDop.straatnaam">Small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6 411529</meta:user-defined>
    <meta:user-defined meta:name="OVERHEIDop.versieInformatie"/>
  </office:meta>
</office:document-meta>
</file>