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dfried Schalkenstraat 2-80 te Rosmalen, het versterken van de balkons aan de achtergevel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Godfried Schalkenstraat 2-80 te Rosmalen, het versterken van de balkons aan de achtergevel, bouwen, WB00044726, 15-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9067</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067</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067</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dfried Schalkenstraat 2-80 te Rosmalen, het versterken van de balkons aan de achtergevel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49067</meta:user-defined>
    <meta:user-defined meta:name="OVERHEIDop.GmbID/DC.identifier">gmb-2018-2490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6CM 6</meta:user-defined>
    <meta:user-defined meta:name="OVERHEIDop.woonplaats">Rosmalen</meta:user-defined>
    <meta:user-defined meta:name="OVERHEIDop.straatnaam">Godfried Schalke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393 411986</meta:user-defined>
    <meta:user-defined meta:name="OVERHEIDop.versieInformatie"/>
  </office:meta>
</office:document-meta>
</file>