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3, 5211 KT, ’s-Hertogenbosch, het renover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Dieze 23, 5211 KT, ’s-Hertogenbosch, het renoveren van een pand, bouwen, rijksmonumenten, WB00044958, 1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6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23, 5211 KT, ’s-Hertogenbosch, het renoveren van een 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64</meta:user-defined>
    <meta:user-defined meta:name="OVERHEIDop.GmbID/DC.identifier">gmb-2018-24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25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5 410755</meta:user-defined>
    <meta:user-defined meta:name="OVERHEIDop.versieInformatie"/>
  </office:meta>
</office:document-meta>
</file>