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1, 5212 CZ, ’s-Hertogenbosch, wijzigen gevel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ert ter Borchstraat 1, 5212 CZ, ’s-Hertogenbosch, wijzigen gevelkozijnen, bouwen, WB00044917, 1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ert ter Borchstraat 1, 5212 CZ, ’s-Hertogenbosch, wijzigen gevelkozijn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60</meta:user-defined>
    <meta:user-defined meta:name="OVERHEIDop.GmbID/DC.identifier">gmb-2018-249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Z 1</meta:user-defined>
    <meta:user-defined meta:name="OVERHEIDop.woonplaats">'s-Hertogenbosch</meta:user-defined>
    <meta:user-defined meta:name="OVERHEIDop.straatnaam">Geraert ter Bor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86 412312</meta:user-defined>
    <meta:user-defined meta:name="OVERHEIDop.versieInformatie"/>
  </office:meta>
</office:document-meta>
</file>