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9-1-1">
      <style:table-column-properties style:rel-column-width="14*"/>
    </style:style>
    <style:style style:family="table-column" style:parent-style-name="colspec" style:name="id1-3-2-4-49-1-2">
      <style:table-column-properties style:rel-column-width="28*"/>
    </style:style>
    <style:style style:family="table-column" style:parent-style-name="colspec" style:name="id1-3-2-4-49-1-3">
      <style:table-column-properties style:rel-column-width="10*"/>
    </style:style>
  </office:automatic-styles>
  <office:body>
    <office:text>
      <text:p text:style-name="new_page_staatscourant"/>
      <text:p text:style-name="single-kop-titel">Verordening van de gemeenteraad van de gemeente Zeist houdende regels omtrent de heffing en de invordering van leges Legesverordening 2019</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8-09-2018;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ne dag in een kalendermaand 30 of 31 januari is, de <text:span text:style-name="nadrukvet">(n-1)<text:span text:style-name="sup">e</text:span></text:span> dag in de volgende kalenderrmaand altijd de laatste dag van de maand februari is;</text:p>
              </text:list-item>
              <text:list-item text:style-override="id1-3-2-2-1-3-4">
                <text:number>d.</text:number>
                <text:p text:style-name="al">’jaar’: het tijdvak dat loopt van de ne dag in een kalenderjaar tot en met de <text:span text:style-name="nadrukvet">(n-1)<text:span text:style-name="sup">e</text:span></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text:p>
                    <text:p text:style-name="al">(grondexploitatie) zijn of worden verhaald;</text:p>
                  </text:list-item>
                  <text:list-item text:style-override="id1-3-2-2-4-2-3-2">
                    <text:number>b.</text:number>
                    <text:p text:style-name="al">diensten die ingevolge wettelijk voorschrift zijn vrijgesteld van rechtenheffing of kosteloos </text:p>
                    <text:p text:style-name="al">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2.</text:number>
                <text:p text:style-name="al">Teruggaaf van leges vindt plaats voor de hieronder genoemde activiteiten, onder de in Hoofdstuk 5 onder 2.5.6. van de Tarieventabel genoemde specificaties en voor de aldaar genoemde </text:p>
                <text:p text:style-name="al">percentages:</text:p>
                <text:list text:style-name="id1-3-2-2-4-3-4">
                  <text:list-item text:style-override="id1-3-2-2-4-3-4-1">
                    <text:number>a.</text:number>
                    <text:p text:style-name="al">de plaatsing van zonnepanelen op monumenten en op gebouwen in een monumentale </text:p>
                    <text:p text:style-name="al">structuur of in een beschermd dorpsgezicht; </text:p>
                  </text:list-item>
                  <text:list-item text:style-override="id1-3-2-2-4-3-4-2">
                    <text:number>b.</text:number>
                    <text:p text:style-name="al">investeringen in monumenten en in gebouwen in een monumentale structuur of in een </text:p>
                    <text:p text:style-name="al">beschermd dorpsgezicht ten behoeve van de duurzaamheid, uitgezonderd het aanbrengen </text:p>
                    <text:p text:style-name="al">van zonnepanelen;</text:p>
                  </text:list-item>
                  <text:list-item text:style-override="id1-3-2-2-4-3-4-3">
                    <text:number>c.</text:number>
                    <text:p text:style-name="al">de bouw van zelfstandige zonnepanelen:</text:p>
                  </text:list-item>
                  <text:list-item text:style-override="id1-3-2-2-4-3-4-4">
                    <text:number>d.</text:number>
                    <text:p text:style-name="al">het isoleren van woningen en andere gebouwen, boven de eisen van het Bouwbesluit, </text:p>
                    <text:list text:style-name="id1-3-2-2-4-3-4-4-3">
                      <text:list-item text:style-override="id1-3-2-2-4-3-4-4-3-1">
                        <text:number>1.</text:number>
                        <text:p text:style-name="al">aan de buitenkant van een bestaande gevel, </text:p>
                      </text:list-item>
                      <text:list-item text:style-override="id1-3-2-2-4-3-4-4-3-2">
                        <text:number>2.</text:number>
                        <text:p text:style-name="al">aan de buitenkant van een bestaand dak, of </text:p>
                      </text:list-item>
                      <text:list-item text:style-override="id1-3-2-2-4-3-4-4-3-3">
                        <text:number>3.</text:number>
                        <text:p text:style-name="al">bij verbouw waarbij het bouwwerk wordt vergroot;</text:p>
                      </text:list-item>
                    </text:list>
                  </text:list-item>
                  <text:list-item text:style-override="id1-3-2-2-4-3-4-5">
                    <text:number>e.</text:number>
                    <text:p text:style-name="al">nieuwbouw van woningen, waarvoor van het bestemmingsplan niet hoeft te worden </text:p>
                    <text:p text:style-name="al">afgeweken, voor zover de leges betrekking hebben op investeringen die tot een grotere</text:p>
                    <text:p text:style-name="al">duurzaamheid leiden dan door het bouwbesluit wordt vereist;</text:p>
                  </text:list-item>
                  <text:list-item text:style-override="id1-3-2-2-4-3-4-6">
                    <text:number>f.</text:number>
                    <text:p text:style-name="al">nieuwbouw, waarvoor van het bestemmingsplan moet worden afgeweken, van nul-op-de-</text:p>
                    <text:p text:style-name="al">meter-woningen; </text:p>
                  </text:list-item>
                  <text:list-item text:style-override="id1-3-2-2-4-3-4-7">
                    <text:number>g.</text:number>
                    <text:p text:style-name="al">nieuwbouw, waarvoor van het bestemmingsplan wordt afgeweken, van energieneutrale </text:p>
                    <text:p text:style-name="al">utiliteitsbouw. </text:p>
                  </text:list-item>
                </text:list>
              </text:list-item>
              <text:list-item text:style-override="id1-3-2-2-4-4">
                <text:number>3.</text:number>
                <text:p text:style-name="al">Per activiteit of bundel van activiteiten, aangevraagd met dezelfde aanvraag om </text:p>
                <text:p text:style-name="al">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en het college van burgemeester en wethouders kunnen nadere regels geven met betrekking tot de heffing en de invordering van de leges, ieder voor zover het hun bevoegdheid betreft.</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7 november 2017, laatstelijk gewijzigd bij besluit van 24 mei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in de tarieventabel in Titel 2, Hoofdstuk 1, onderdeel 2.1.1 genoemde normbladen NEN en UAV worden bekendgemaakt door terinzagelegging op het gemeentehuis, Het Rond 1 te Zeist alsmede ten kantore van de BghU, Stadsplateau 1 te Ut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section>
        </text:section>
        <text:section text:name="regeling-sluiting_id1-3-2-3" text:style-name="regeling-sluiting">
          <text:section text:name="ondertekening_id1-3-2-3-1">
            <text:p><text:span text:style-name="functie">Aldus vastgesteld in de openbare raadsvergadering van 13-11-2018. </text:span></text:p>
          </text:section>
          <text:section text:name="ondertekening_id1-3-2-3-2">
            <text:p><text:span text:style-name="functie"/></text:p>
            <text:p><text:span text:style-name="functie"/></text:p>
            <text:p><text:span text:style-name="functie"/></text:p>
            <text:p><text:span text:style-name="functie">mr. J. Janssen, griffier </text:span></text:p>
          </text:section>
          <text:section text:name="ondertekening_id1-3-2-3-3">
            <text:p><text:span text:style-name="functie"/></text:p>
            <text:p><text:span text:style-name="functie">drs. J.J.L.M. Janssen, voorzitter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 Indeling tarieventabel </text:p>
          <text:p text:style-name="al"/>
          <text:p text:style-name="al">
          <text:span text:style-name="nadrukvet">Titel 1</text:span>
          <text:span text:style-name="nadrukvet">Algemene dienstverlening</text:span>
          <text:span text:style-name="nadrukvet"/>
        </text:p>
          <text:p text:style-name="al"/>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vervallen) </text:p>
          <text:p text:style-name="al">Hoofdstuk 7 Bestuursstukken </text:p>
          <text:p text:style-name="al">Hoofdstuk 8 Vastgoedinformatie (vervallen) </text:p>
          <text:p text:style-name="al">Hoofdstuk 9 Overige publiekszaken </text:p>
          <text:p text:style-name="al">Hoofdstuk 10 Gemeentearchief </text:p>
          <text:p text:style-name="al">Hoofdstuk 11 Huisvestingswet </text:p>
          <text:p text:style-name="al">Hoofdstuk 12 Leegstandwet </text:p>
          <text:p text:style-name="al">Hoofdstuk 13 Gemeentegarantie en gemeentelijke lening </text:p>
          <text:p text:style-name="al">Hoofdstuk 14 Marktstandplaatsen (vervallen) </text:p>
          <text:p text:style-name="al">Hoofdstuk 15 Vervallen </text:p>
          <text:p text:style-name="al">Hoofdstuk 16 Kansspelen </text:p>
          <text:p text:style-name="al">Hoofdstuk 17 Kinderopvang (vervallen) </text:p>
          <text:p text:style-name="al">Hoofdstuk 18 Telecommunicatie en overige kabels en leidingen </text:p>
          <text:p text:style-name="al">Hoofdstuk 19 Verkeer en vervoer </text:p>
          <text:p text:style-name="al">Hoofdstuk 20 Diversen </text:p>
          <text:p text:style-name="al"/>
          <text:p text:style-name="al">
          <text:span text:style-name="nadrukvet">Titel 2 </text:span>
          <text:span text:style-name="nadrukvet">Dienstverlening vallend onder fysieke leefomgeving/omgevingsvergunning</text:span>
          <text:span text:style-name="nadrukvet"/>
        </text:p>
          <text:p text:style-name="al"/>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text:p>
          <text:p text:style-name="al">Hoofdstuk 8 Bestemmingsplanherziening en wijzigingsplan </text:p>
          <text:p text:style-name="al">Hoofdstuk 9 Sloopmelding (vervallen) </text:p>
          <text:p text:style-name="al">Hoofdstuk 10 In deze titel niet benoemde beschikking </text:p>
          <text:p text:style-name="al"/>
          <text:p text:style-name="al">
          <text:span text:style-name="nadrukvet">Titel 3</text:span>
          <text:span text:style-name="nadrukvet">Dienstverlening vallend onder Europese dienstenrichtlijn</text:span>
          <text:span text:style-name="nadrukvet"/>
        </text:p>
          <text:p text:style-name="al"/>
          <text:p text:style-name="al">Hoofdstuk 1 Horeca </text:p>
          <text:p text:style-name="al">Hoofdstuk 2 Organiseren evenementen of markten </text:p>
          <text:p text:style-name="al">Hoofdstuk 3 Prostitutiebedrijven </text:p>
          <text:p text:style-name="al">Hoofdstuk 4 Splitsingsvergunning woonruimte </text:p>
          <text:p text:style-name="al">Hoofdstuk 5 Leefmilieuverordening </text:p>
          <text:p text:style-name="al">Hoofdstuk 6 Winkeltijdenwet (vervallen) </text:p>
          <text:p text:style-name="al">Hoofdstuk 7 In deze titel niet benoemde vergunning, ontheffing of andere beschikking</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35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445,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vanaf 09.00 uur tot 17.00 uur</text:p>
                </table:table-cell>
                <table:table-cell table:style-name="entry" table:number-rows-spanned="1" table:number-columns-spanned="1">
                  <text:p text:style-name="table_al">419,9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524,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vanaf 12.00 uur tot 17.00 uur</text:p>
                </table:table-cell>
                <table:table-cell table:style-name="entry" table:number-rows-spanned="1" table:number-columns-spanned="1">
                  <text:p text:style-name="table_al">699,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534,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668,6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zaterdag van 09.00 uur tot 17.00 uur</text:p>
                </table:table-cell>
                <table:table-cell table:style-name="entry" table:number-rows-spanned="1" table:number-columns-spanned="1">
                  <text:p text:style-name="table_al">629,9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787,4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zondag vanaf 12.00 uur tot 17.00 uur</text:p>
                </table:table-cell>
                <table:table-cell table:style-name="entry" table:number-rows-spanned="1" table:number-columns-spanned="1">
                  <text:p text:style-name="table_al">1.049,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an maandag t/m vrijdag vanaf 09:00 uur tot 17:00 uur</text:p>
                </table:table-cell>
                <table:table-cell table:style-name="entry" table:number-rows-spanned="1" table:number-columns-spanned="1">
                  <text:p text:style-name="table_al">356,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an maandag t/m vrijdag, op een ander tijdstip dan tussen 09:00 uur en 17:00 uur, 1,25 maal het tarief van het voor die dag bepaalde</text:p>
                </table:table-cell>
                <table:table-cell table:style-name="entry" table:number-rows-spanned="1" table:number-columns-spanned="1">
                  <text:p text:style-name="table_al">445,7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op zaterdag vanaf 09.00 uur tot 17.00 uur</text:p>
                </table:table-cell>
                <table:table-cell table:style-name="entry" table:number-rows-spanned="1" table:number-columns-spanned="1">
                  <text:p text:style-name="table_al">419,95</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p zaterdag, op een ander tijdstip dan tussen 09.00 uur en 17.00 uur, 1,25 maal het tarief van het voor die dag bepaalde</text:p>
                </table:table-cell>
                <table:table-cell table:style-name="entry" table:number-rows-spanned="1" table:number-columns-spanned="1">
                  <text:p text:style-name="table_al">524,95</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op zondag 12.00 uur tot 17.00 uur</text:p>
                </table:table-cell>
                <table:table-cell table:style-name="entry" table:number-rows-spanned="1" table:number-columns-spanned="1">
                  <text:p text:style-name="table_al">699,9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spreekkamer in het gemeentehuis</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voor de voltrekking van een huwelijk of de registratie van een partnerschap benoeming plaatsvindt van een trouwambtenaar naar eigen keuze tot buitengewoon ambtenaar van de burgerlijke stand, voor één dag, vindt er een toeslag op de tarieven onder 1.1.1, 1.1.2 en 1.1.3 plaats van</text:p>
                </table:table-cell>
                <table:table-cell table:style-name="entry" table:number-rows-spanned="1" table:number-columns-spanned="1">
                  <text:p text:style-name="table_al">128,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het getuige zijn bij een huwelijk, ingevuld door een ambtenaar van de gemeente, bedraagt </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de verstrekking van een (duplicaat van) trouwboekje of partnerschapsboekje</text:p>
                </table:table-cell>
                <table:table-cell table:style-name="entry" table:number-rows-spanned="1" table:number-columns-spanned="1">
                  <text:p text:style-name="table_al">37,7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aanvraag tot vertrekking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entry" table:number-rows-spanned="1" table:number-columns-spanned="1">
                  <text:p text:style-name="table_al">35,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afsluiten van een abonnement op het geregeld eenmaal per week verstrekken van lijsten als bedoeld in 1.1.9.1 en 1.1.9.2, zonder opgave van adres</text:p>
                </table:table-cell>
                <table:table-cell table:style-name="entry" table:number-rows-spanned="1" table:number-columns-spanned="1">
                  <text:p text:style-name="table_al">279,4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6,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versnelde uitreiking vermeerderd met</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afschrift van de persoonslijst (uitgezonderd de wettelijk voorgeschreven eerste levering)</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1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3">
                  <text:p text:style-name="table_al">Vervallen i.v.m. inwerkingtreding van de Algemene verordening gegevensbescherming (AV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oting, jaar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6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aadsstukken, raadsvers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toezending van de onder 1.7.2.2.1 en 1.7.2.2.2 bedoelde bescheiden</text:p>
                </table:table-cell>
                <table:table-cell table:style-name="entry" table:number-rows-spanned="1" table:number-columns-spanned="1">
                  <text:p text:style-name="table_al">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ommissiestukken, commissievers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oor toezending van de onder 1.7.3.2.1 en 1.7.3.2.2 bedoelde bescheiden</text:p>
                </table:table-cell>
                <table:table-cell table:style-name="entry" table:number-rows-spanned="1" table:number-columns-spanned="1">
                  <text:p text:style-name="table_al">7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meentebladen,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het gemeenteblad, per pagina</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afsluiten van een abonnement voor een kalenderjaar op het gemeenteblad</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bouwverordening met toelichting</text:p>
                </table:table-cell>
                <table:table-cell table:style-name="entry" table:number-rows-spanned="1" table:number-columns-spanned="1">
                  <text:p text:style-name="table_al">93,3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brandbeveiligingsverordening</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uittreksel uit het GBA</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certificat d'hébergement</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10.1.a</text:p>
                </table:table-cell>
                <table:table-cell table:style-name="entry"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Onverminderd het bepaalde onder 1.10.1 bedraagt het tarief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entry" table:number-rows-spanned="1" table:number-columns-spanned="1">
                  <text:p text:style-name="table_al">546,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546,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546,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entry" table:number-rows-spanned="1" table:number-columns-spanned="1">
                  <text:p text:style-name="table_al">546,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m urgentie als bedoeld in artikel 2.5.2 van de Huisvestingsverordening</text:p>
                </table:table-cell>
                <table:table-cell table:style-name="entry" table:number-rows-spanned="1" table:number-columns-spanned="1">
                  <text:p text:style-name="table_al">7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98,3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 en gemeentelijke 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 of gemeentelijke lening</text:p>
                </table:table-cell>
                <table:table-cell table:style-name="entry" table:number-rows-spanned="1" table:number-columns-spanned="1">
                  <text:p text:style-name="table_al">116,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of verstrekte geldlening</text:p>
                </table:table-cell>
                <table:table-cell table:style-name="entry" table:number-rows-spanned="1" table:number-columns-spanned="1">
                  <text:p text:style-name="table_al">1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1">
                  <text:p text:style-name="table_al">1.16.1.a</text:p>
                </table:table-cell>
                <table:table-cell table:style-name="entry"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a.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1">
                  <text:p text:style-name="table_al">1.16.1.a.2</text:p>
                </table:table-cell>
                <table:table-cell table:style-name="entry" table:number-rows-spanned="1" table:number-columns-spanned="1">
                  <text:p text:style-name="table_al">vermeerderd met het produkt van het aantal kansspelautomaten die op de vergunning zijn vermeld, een bedrag van</text:p>
                </table:table-cell>
                <table:table-cell table:style-name="entry" table:number-rows-spanned="1" table:number-columns-spanned="1">
                  <text:p text:style-name="table_al">139,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Kinderopvang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Telecommunicatie en overige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krijgen van een vergunning of instemmingsbesluit omtrent tijdstip, plaats en werkwijze van uitvoering van werkzaamheden aan kabels en of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tracé met een lengte tot 25m</text:p>
                </table:table-cell>
                <table:table-cell table:style-name="entry" table:number-rows-spanned="1" table:number-columns-spanned="1">
                  <text:p text:style-name="table_al">230,0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tracé met een lengte vanaf 25 m tot 1.000 m</text:p>
                </table:table-cell>
                <table:table-cell table:style-name="entry" table:number-rows-spanned="1" table:number-columns-spanned="1">
                  <text:p text:style-name="table_al">297,5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tracé met een lengte vanaf 1.000 m</text:p>
                </table:table-cell>
                <table:table-cell table:style-name="entry" table:number-rows-spanned="1" table:number-columns-spanned="1">
                  <text:p text:style-name="table_al">1.385,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 Zeist worden geen leges geheven voor werkzaamheden als bedoeld in de Telecommunicatiewet. Daarvoor wordt de vergoeding geregeld in een private overeenkomst ter zake van het uit te voeren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ontheffing als bedoeld in artikel 9.1<text:span text:style-name="nadrukvet"/>van de Regeling voertuigen</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wijziging van een gehandicaptenparkeerkaart </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afgifte van een duplicaat gehandicaptenparkeerkaart, in geval van diefstal en op vertoon van proces verba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tot afgifte van een duplicaat gehandicaptenparkeerkaart, anders dan genoemd in 1.19.1.6</text:p>
                </table:table-cell>
                <table:table-cell table:style-name="entry" table:number-rows-spanned="1" table:number-columns-spanned="1">
                  <text:p text:style-name="table_al">52,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geneeskundig onderzoek ten behoeve van de aanvraag als bedoeld in 1.19.1.4 wordt afzonderlijk in rekening gebracht</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Bij het niet op het juiste tijdstip verschijnen voor het geneeskundig onderzoek als bedoeld in 1.19.2 wordt in rekening gebracht</text:p>
                </table:table-cell>
                <table:table-cell table:style-name="entry" table:number-rows-spanned="1" table:number-columns-spanned="1">
                  <text:p text:style-name="table_al">44,5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
                    <text:span text:style-name="nadrukcur">Ventvergunning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
                    <text:span text:style-name="nadrukcur">Uitoefenen beroep of bedrijf/diversen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randw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voor het in behandeling nemen van een aanvraag tot ontheffing van het verbod volgens artikel 5.34 van de Apv (stook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voor een tijdelijke ontheffing:</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voor een doorlopende ontheffing:</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bruik gemeente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gnet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a</text:p>
                </table:table-cell>
                <table:table-cell table:style-name="entry"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of kleine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groter dan A4-formaa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van A4-formaat, of kleiner</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groter dan A4-formaa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onder Titel 1 of in een andere wettelijke regeling een tarief is opgenomen</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Indien met de onder 1.20.3.1 bedoelde verrichtingen naar verwachting meer tijd is gemoeid dan een half uur, wordt vooraf met de opdrachtgever over aard en omvang van de opdracht overleg 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De aanvrager wordt geïnformeerd over deze kosten voordat de aanvraag in behandeling genom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3">
                  <text:p text:style-name="table_al">
                    <text:span text:style-name="nadrukvet">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lan als bedoeld in artikel 6.12,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en concept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voor een bestemmingsplan:</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beoordeling van een conceptaanvraag voor het toepassen van een wijzigingsbevoegdheid ex artikel 3.6, eerste lid, onder a, van de Wet ruimtelijke ordening</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bouw- of aanlegkosten € 100.000,- of minder bedra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de bouw- of aanlegkosten meer dan € 100.000,-, maar niet meer dan € 1.000.000,- bedrag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bouw- of aanlegkosten meer dan € 1.000.000,- bedrage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indien het een functie- of gebruikswijziging betreft waarbij geen sprake is van bouw- of aanleg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over de conceptaanvraag het advies van de Welstand Monumenten Midden Nederland moet worden ingewonnen, wordt het op grond van 2.2.1 en 2.2.2 verschuldigde bedrag verhoogd met:</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over de conceptaanvraag het advies van de gemeentelijke monumentencommissie moet worden ingewonnen, wordt het op grond van 2.2.1 en 2.2.2 verschuldigde bedrag verhoogd met:</text:p>
                </table:table-cell>
                <table:table-cell table:style-name="entry" table:number-rows-spanned="1" table:number-columns-spanned="1">
                  <text:p text:style-name="table_al">8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300.000,- of mind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drag per vergunning van</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300.000,-, maar niet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0.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 dat de € 3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maar niet meer dan € 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1.8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 dat de € 1.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maar niet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35.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 dat de € 5.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10.000.000,-, maar niet meer dan € 2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238.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 dat de € 10.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20.000.000,-, maar niet meer dan € 4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76.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een gedeelte daarvan, dat de € 20.00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40.000.000,- bedragen:</text:p>
                </table:table-cell>
                <table:table-cell table:style-name="entry" table:number-rows-spanned="1" table:number-columns-spanned="1">
                  <text:p text:style-name="table_al">653.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indien een welstandstoets noodzakelijk is,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rtikel is niet van toepassing onder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over het bouwplan wel het advies van de MooiSticht moet worden ingewonnen, het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indien de bouwkosten niet meer dan € 15.000,- bedragen, het bedrag van</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indien de bouwkosten meer dan € 15.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Indien de bouwkosten meer dan € 225.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54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95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1.67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nstructie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een aanvraag om een omgevingsvergunning moet worden beoordeeld door een constructeur,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bouwkosten niet meer dan € 100.000,- bedragen en het bouwwerk een woon-, industrie-, kantoor-, logies-, sport-, winkel- of overige gebruiksfunctie heeft of het een bouwwerk geen gebouw zijnde betreft, het bedrag van</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bouwkosten niet meer dan € 100.000,- bedragen en het bouwwerk een bijeenkomst-, gezondheidszorg-, cel- of onderwijsfunctie heeft, het bedrag van</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bouwkosten meer dan € 100.000,- maar niet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484,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dien de bouwkosten meer dan € 100.000,- maar niet meer dan € 1.000.000,- bedragen en het bouwwerk een industrie-, kantoor-, logies-, sport- of winkelfunctie heeft, het bedrag van</text:p>
                </table:table-cell>
                <table:table-cell table:style-name="entry" table:number-rows-spanned="1" table:number-columns-spanned="1">
                  <text:p text:style-name="table_al">726,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indien de bouwkosten meer dan € 100.000,- maar niet meer dan € 1.000.000,- bedragen en het bouwwerk een bijeenkomst-, gezondheidszorg-, cel- of onderwijsfunctie heeft, het bedrag van</text:p>
                </table:table-cell>
                <table:table-cell table:style-name="entry" table:number-rows-spanned="1" table:number-columns-spanned="1">
                  <text:p text:style-name="table_al">968,00</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indien de bouwkosten meer dan € 1.000.000,- bedragen en het bouwwerk een woon- of overige gebruiksfunctie heeft of het een bouwwerk geen gebouw zijnde betreft, het bedrag van</text:p>
                </table:table-cell>
                <table:table-cell table:style-name="entry" table:number-rows-spanned="1" table:number-columns-spanned="1">
                  <text:p text:style-name="table_al">1.210,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indien de bouwkosten meer dan € 1.000.000,- bedragen en het bouwwerk een bijeenkomst-, gezondheidszorg-, cel-, onderwijs-, industrie-, kantoor-, logies-, sport- of winkelfunctie heeft, het bedrag van</text:p>
                </table:table-cell>
                <table:table-cell table:style-name="entry" table:number-rows-spanned="1" table:number-columns-spanned="1">
                  <text:p text:style-name="table_al">1.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Zeist heft niet aanvullend voor het in behandeling nemen van aanvullende gegevens die worden ingediend nadat de aanvraag al in behandeling is genomen. Dit is betrokken in de tariefstelling van onderdeel 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is het tarief gelijk aan het tarief bedoeld in onderdeel 2.3.1.1, met dien verstande dat voor het begrip "bouwkosten" wordt gelezen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de bouw-/aanlegkosten niet meer dan € 100.000 bedragen, het bedrag van</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de bouw-/aanlegkosten meer dan € 100.000, maar niet meer dan € 200.000 bedragen, het bedrag van</text:p>
                </table:table-cell>
                <table:table-cell table:style-name="entry" table:number-rows-spanned="1" table:number-columns-spanned="1">
                  <text:p text:style-name="table_al">673,40</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indien de bouw-/aanlegkosten meer dan € 200.000, maar niet meer dan € 500.000 bedragen, het bedrag van</text:p>
                </table:table-cell>
                <table:table-cell table:style-name="entry" table:number-rows-spanned="1" table:number-columns-spanned="1">
                  <text:p text:style-name="table_al">1.346,80</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indien de bouw-/aanlegkosten meer dan € 500.000, maar niet meer dan € 1.000.000 bedragen, het bedrag van</text:p>
                </table:table-cell>
                <table:table-cell table:style-name="entry" table:number-rows-spanned="1" table:number-columns-spanned="1">
                  <text:p text:style-name="table_al">3.160,00</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indien de bouw-/aanlegkosten meer dan € 1.000.000, maar niet meer dan € 2.500.000 bedragen, het bedrag van</text:p>
                </table:table-cell>
                <table:table-cell table:style-name="entry" table:number-rows-spanned="1" table:number-columns-spanned="1">
                  <text:p text:style-name="table_al">6.320,00</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indien de bouw-/aanlegkosten meer dan € 2.500.000 bedragen, het bedrag van</text:p>
                </table:table-cell>
                <table:table-cell table:style-name="entry" table:number-rows-spanned="1" table:number-columns-spanned="1">
                  <text:p text:style-name="table_al">12.640,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artikel 2.12, eerste lid, onder a, onder 3º van de Wabo wordt toegepast (buitenplanse grote afwijking), wordt aanvullend op de leges van onderdeel 2.3.1 en 2.3.2 een tarief geheven dat 50% bedraagt van de in de artikelen 2.3.1.1 en 2.3.2.1 genoemde bedragen, doch minima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1.600,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aanvraag als bedoeld in onderdeel 2.3.3.3.1 ter inzage wordt gelegd op grond van afdeling 3.4 van de Algemene wet bestuursrecht, wordt aanvullend op onderdeel 2.3.3.3 een tarief geheven dat 50% bedraagt van de in artikel 2.3.1.1 en 2.3.2.1 genoemde bedragen, doch minima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31.6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rtikelnummer 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rtikel is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1</text:p>
                </table:table-cell>
                <table:table-cell table:style-name="entry" table:number-rows-spanned="1" table:number-columns-spanned="1">
                  <text:p text:style-name="table_al">Indien de aanvraag om een omgevingsvergunning betrekking heeft op een activiteit voor een functie- of gebruikswijziging en niet tevens sprake is van een bouwactiviteit als bedoeld in artikel 2.1, eerste lid, onder a, van de Wabo of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1.1</text:p>
                </table:table-cell>
                <table:table-cell table:style-name="entry" table:number-rows-spanned="1" table:number-columns-spanned="1">
                  <text:p text:style-name="table_al">- als de nieuwe functie een woonfunctie is; per m2 bruto vloeroppervlakte, een bedrag van:</text:p>
                </table:table-cell>
                <table:table-cell table:style-name="entry" table:number-rows-spanned="1" table:number-columns-spanned="1">
                  <text:p text:style-name="table_al"> 25,80 </text:p>
                </table:table-cell>
              </table:table-row>
              <table:table-row table:style-name="row">
                <table:table-cell table:style-name="entry" table:number-rows-spanned="1" table:number-columns-spanned="1">
                  <text:p text:style-name="table_al">2.3.4.a.1.2</text:p>
                </table:table-cell>
                <table:table-cell table:style-name="entry" table:number-rows-spanned="1" table:number-columns-spanned="1">
                  <text:p text:style-name="table_al">- als de nieuwe functie een niet-woonfunctie is: per m2 bruto vloeroppervlakte, een bedrag van:</text:p>
                </table:table-cell>
                <table:table-cell table:style-name="entry" table:number-rows-spanned="1" table:number-columns-spanned="1">
                  <text:p text:style-name="table_al"> 77,40 </text:p>
                </table:table-cell>
              </table:table-row>
              <table:table-row table:style-name="row">
                <table:table-cell table:style-name="entry" table:number-rows-spanned="1" table:number-columns-spanned="1">
                  <text:p text:style-name="table_al">2.3.4.a.1.3</text:p>
                </table:table-cell>
                <table:table-cell table:style-name="entry" table:number-rows-spanned="1" table:number-columns-spanned="1">
                  <text:p text:style-name="table_al">- voor overige functie- of gebruikswijzigingen; per m2 bruto vloeroppervlakte,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1">
                  <text:p text:style-name="table_al">2.3.4.a.2</text:p>
                </table:table-cell>
                <table:table-cell table:style-name="entry" table:number-rows-spanned="1" table:number-columns-spanned="1">
                  <text:p text:style-name="table_al">De tarieven voor functie- of gebruikswijzigingen als bedoeld onder 2.3.4.a.1 zijn per aanvraag nooit hoger dan</text:p>
                </table:table-cell>
                <table:table-cell table:style-name="entry" table:number-rows-spanned="1" table:number-columns-spanned="1">
                  <text:p text:style-name="table_al">1.032,00</text:p>
                </table:table-cell>
              </table:table-row>
              <table:table-row table:style-name="row">
                <table:table-cell table:style-name="entry" table:number-rows-spanned="1" table:number-columns-spanned="1">
                  <text:p text:style-name="table_al">2.3.4.a.3 </text:p>
                </table:table-cell>
                <table:table-cell table:style-name="entry" table:number-rows-spanned="1" table:number-columns-spanned="1">
                  <text:p text:style-name="table_al">Onverminderd het bepaalde in onderdeel 2.3.4.a.1 wordt, indien de aanvraag om een omgevingsvergunning betrekking heeft op een activiteit als bedoeld in artikel 2.1, eerste lid, onder c, van de Wabo,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2.3.4.a.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2.3.4.a.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673,40</text:p>
                </table:table-cell>
              </table:table-row>
              <table:table-row table:style-name="row">
                <table:table-cell table:style-name="entry" table:number-rows-spanned="1" table:number-columns-spanned="1">
                  <text:p text:style-name="table_al">2.3.4.a.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1.346,80</text:p>
                </table:table-cell>
              </table:table-row>
              <table:table-row table:style-name="row">
                <table:table-cell table:style-name="entry" table:number-rows-spanned="1" table:number-columns-spanned="1">
                  <text:p text:style-name="table_al">2.3.4.a.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3.160,00</text:p>
                </table:table-cell>
              </table:table-row>
              <table:table-row table:style-name="row">
                <table:table-cell table:style-name="entry" table:number-rows-spanned="1" table:number-columns-spanned="1">
                  <text:p text:style-name="table_al">2.3.4.a.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6.320,00</text:p>
                </table:table-cell>
              </table:table-row>
              <table:table-row table:style-name="row">
                <table:table-cell table:style-name="entry" table:number-rows-spanned="1" table:number-columns-spanned="1">
                  <text:p text:style-name="table_al">2.3.4.a.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12.640,00</text:p>
                </table:table-cell>
              </table:table-row>
              <table:table-row table:style-name="row">
                <table:table-cell table:style-name="entry" table:number-rows-spanned="1" table:number-columns-spanned="1">
                  <text:p text:style-name="table_al">2.3.4.a.3.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3.1.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2.3.4.a.3.3.1.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3.4.a.3.3.1.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4.a.3.3.1.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3.950,00</text:p>
                </table:table-cell>
              </table:table-row>
              <table:table-row table:style-name="row">
                <table:table-cell table:style-name="entry" table:number-rows-spanned="1" table:number-columns-spanned="1">
                  <text:p text:style-name="table_al">2.3.4.a.3.3.1.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7.900,00</text:p>
                </table:table-cell>
              </table:table-row>
              <table:table-row table:style-name="row">
                <table:table-cell table:style-name="entry" table:number-rows-spanned="1" table:number-columns-spanned="1">
                  <text:p text:style-name="table_al">2.3.4.a.3.3.1.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15.800,00</text:p>
                </table:table-cell>
              </table:table-row>
              <table:table-row table:style-name="row">
                <table:table-cell table:style-name="entry" table:number-rows-spanned="1" table:number-columns-spanned="1">
                  <text:p text:style-name="table_al">2.3.4.a.3.3.2</text:p>
                </table:table-cell>
                <table:table-cell table:style-name="entry" table:number-rows-spanned="1" table:number-columns-spanned="1">
                  <text:p text:style-name="table_al">indien een aanvraag als bedoeld in onderdeel 2.3.4.a.3.3.1 ter inzage wordt gelegd op grond van afdeling 3.4 van de Algemene wet bestuursrecht, wordt aanvullend op onderdeel 2.3.4.a.3.3.1 een tarief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3.2.1</text:p>
                </table:table-cell>
                <table:table-cell table:style-name="entry" table:number-rows-spanned="1" table:number-columns-spanned="1">
                  <text:p text:style-name="table_al">bij een bruto vloeroppervlakte van niet meer dan 75 m2</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2.3.4.a.3.3.2.2</text:p>
                </table:table-cell>
                <table:table-cell table:style-name="entry" table:number-rows-spanned="1" table:number-columns-spanned="1">
                  <text:p text:style-name="table_al">bij een bruto vloeroppervlakte van meer dan 75 m2, maar niet meer dan 150 m2</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2.3.4.a.3.3.2.3</text:p>
                </table:table-cell>
                <table:table-cell table:style-name="entry" table:number-rows-spanned="1" table:number-columns-spanned="1">
                  <text:p text:style-name="table_al">bij een bruto vloeroppervlakte van meer dan 150 m2, maar niet meer dan 350 m2</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3.4.a.3.3.2.4</text:p>
                </table:table-cell>
                <table:table-cell table:style-name="entry" table:number-rows-spanned="1" table:number-columns-spanned="1">
                  <text:p text:style-name="table_al">bij een bruto vloeroppervlakte van meer dan 350 m2, maar niet meer dan 1.000 m2</text:p>
                </table:table-cell>
                <table:table-cell table:style-name="entry" table:number-rows-spanned="1" table:number-columns-spanned="1">
                  <text:p text:style-name="table_al">3.950,00</text:p>
                </table:table-cell>
              </table:table-row>
              <table:table-row table:style-name="row">
                <table:table-cell table:style-name="entry" table:number-rows-spanned="1" table:number-columns-spanned="1">
                  <text:p text:style-name="table_al">2.3.4.a.3.3.2.5</text:p>
                </table:table-cell>
                <table:table-cell table:style-name="entry" table:number-rows-spanned="1" table:number-columns-spanned="1">
                  <text:p text:style-name="table_al">bij een bruto vloeroppervlakte van meer dan 1.000 m2, maar niet meer dan 2.500 m2</text:p>
                </table:table-cell>
                <table:table-cell table:style-name="entry" table:number-rows-spanned="1" table:number-columns-spanned="1">
                  <text:p text:style-name="table_al">7.900,00</text:p>
                </table:table-cell>
              </table:table-row>
              <table:table-row table:style-name="row">
                <table:table-cell table:style-name="entry" table:number-rows-spanned="1" table:number-columns-spanned="1">
                  <text:p text:style-name="table_al">2.3.4.a.3.3.2.6</text:p>
                </table:table-cell>
                <table:table-cell table:style-name="entry" table:number-rows-spanned="1" table:number-columns-spanned="1">
                  <text:p text:style-name="table_al">bij een bruto vloeroppervlakte van meer dan 2.500 m2</text:p>
                </table:table-cell>
                <table:table-cell table:style-name="entry" table:number-rows-spanned="1" table:number-columns-spanned="1">
                  <text:p text:style-name="table_al">15.800,00</text:p>
                </table:table-cell>
              </table:table-row>
              <table:table-row table:style-name="row">
                <table:table-cell table:style-name="entry" table:number-rows-spanned="1" table:number-columns-spanned="1">
                  <text:p text:style-name="table_al">2.3.4.a.3.5</text:p>
                </table:table-cell>
                <table:table-cell table:style-name="entry" table:number-rows-spanned="1" table:number-columns-spanned="1">
                  <text:p text:style-name="table_al">Artikelnummer niet in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a.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2.3.4.a.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161,00</text:p>
                </table:table-cell>
              </table:table-row>
              <table:table-row table:style-name="row">
                <table:table-cell table:style-name="entry" table:number-rows-spanned="1" table:number-columns-spanned="1">
                  <text:p text:style-name="table_al">2.3.4.a.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een bedrag, voor een inrichting van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100 m2, va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500 m2, va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2.000 m2, van</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5.000 m2, van</text:p>
                </table:table-cell>
                <table:table-cell table:style-name="entry" table:number-rows-spanned="1" table:number-columns-spanned="1">
                  <text:p text:style-name="table_al">3.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15.000 m2, van</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5.000 m2, van</text:p>
                </table:table-cell>
                <table:table-cell table:style-name="entry" table:number-rows-spanned="1" table:number-columns-spanned="1">
                  <text:p text:style-name="table_al">5.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0 tot 50.000 m2, van</text:p>
                </table:table-cell>
                <table:table-cell table:style-name="entry" table:number-rows-spanned="1" table:number-columns-spanned="1">
                  <text:p text:style-name="table_al">6.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en meer m2, van</text:p>
                </table:table-cell>
                <table:table-cell table:style-name="entry" table:number-rows-spanned="1" table:number-columns-spanned="1">
                  <text:p text:style-name="table_al">7.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86,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26,6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gemeentelijke monumentencommissie,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niet meer dan € 10.000 bedragen, het bedrag va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indien de bouwkosten meer dan € 1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indien de bouwkosten meer dan € 225.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2.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4</text:p>
                </table:table-cell>
                <table:table-cell table:style-name="entry" table:number-rows-spanned="1" table:number-columns-spanned="1">
                  <text:p text:style-name="table_al">indien de bouwkosten meer dan € 450.000,-, maar niet meer d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4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5</text:p>
                </table:table-cell>
                <table:table-cell table:style-name="entry" table:number-rows-spanned="1" table:number-columns-spanned="1">
                  <text:p text:style-name="table_al">indien de bouwkosten meer dan € 2.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7.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1.000,- bouwkosten, dat de € 2.250.000,- aan bouwkosten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126,6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Artikel is vervallen. De hier bedoelde vergunning is met ingang van 1 april 2012 komen t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1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per boom verhoogd met:</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aanvraag van een vergunning voor opslag van roerende zaken worden in Zeist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et tarief voor het in behandeling nemen van een aanvraag voor het instellen van een historisch bodemonderzoe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entry" table:number-rows-spanned="1" table:number-columns-spanned="1">
                  <text:p text:style-name="table_al">44,9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saneringskosten tot ten hoogste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359,00</text:p>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bij saneringskosten tussen € 100.000 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89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897,50</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bij saneringskosten hoger da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een nader (sanerings)onderzoek</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van het saneringsplan</text:p>
                </table:table-cell>
                <table:table-cell table:style-name="entry" table:number-rows-spanned="1" table:number-columns-spanned="1">
                  <text:p text:style-name="table_al">1.795,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archeologisch bodemrapport</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Akoestisch 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entry" table:number-rows-spanned="1" table:number-columns-spanned="1">
                  <text:p text:style-name="table_al">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Wonen in gebouwen niet in gebruik als w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is vervallen bij invoering van de Wabo per 1 oktober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Huisnumm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tarief voor het in behandeling nemen van een aanvraag om toekenning, respectievelijk vernummering van de huisnummer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als de aanvraag één huisnummer betreft:</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als de aanvraag maximaal vijf huisnummers betreft, per toe te kennen of te wijzigen huisnummer:</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als de aanvraag meer dan vijf huisnummers betreft, per toe te kennen of te wijzigen huisnummer:</text:p>
                </table:table-cell>
                <table:table-cell table:style-name="entry" table:number-rows-spanned="1" table:number-columns-spanned="1">
                  <text:p text:style-name="table_al">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vervallen (niet meer vergunning plichtig volgens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voor een omgevingsvergunning is voorafgegaan door een aanvraag om beoordeling van een conceptaanvraag als bedoeld in hoofdstuk 2, waarop de eerstgenoemde aanvraag betrekking heeft, worden de leges van onderdeel 2.2.2 in mindering gebracht op de leges voor het in behandeling nemen van de aanvraag voor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oor een bestemmingswijziging is voorafgegaan door een aanvraag om beoordeling van een conceptaanvraag als bedoeld in hoofdstuk 2, waarop de eerstgenoemde aanvraag betrekking heeft, worden de leges van onderdeel 2.2.1 in mindering gebracht op de leges voor het in behandeling nemen van de aanvraag voor de bestemmingswijziging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12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buiten verdere behandeling stellen aanvraag omgevingsvergunning voor bouw- of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gebleken vergunningsvrij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 </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in geval sprake is van bouwactiviteiten tot bevordering van de duurzaam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4.1</text:p>
                </table:table-cell>
                <table:table-cell table:style-name="entry"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als aan de volgende voorwaarden wordt vol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totale isolatiewaarde van de gevel ná isolatie heeft een waarde a. De totale isolatiewaarde van de gevel ná isolatie heeft een waarde van Rc=4,5 m2K/W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totale isolatiewaarde van de gevel in de oude situatie had een waarde van Rc=1,3 m2K/W of l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totale bebouwde oppervlakte wordt niet meer dan 10%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4.2</text:p>
                </table:table-cell>
                <table:table-cell table:style-name="entry"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als aan de volgende voorwaarden wordt vold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totale isolatiewaarde van het dak ná isolatie heeft een waarde van Rc=6,0 m2K/W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totale isolatiewaarde van het dak in de oude situatie had een waarde van Rc=1,3 m2K/W of l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totale bebouwde oppervlakte wordt niet meer dan 10% ver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4.3</text:p>
                </table:table-cell>
                <table:table-cell table:style-name="entry"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als aan de volgende voorwaarden wordt vol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dak geldt, dat het rechtens verkregen niveau niet hoger ligt dan de isolatiewaarde van Rc=3,5 m2K/W en de totale isolatiewaarde van het dak na realisatie een waarde heeft van Rc=6,0 m2K/W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gevel geldt, dat het rechtens verkregen niveau niet hoger ligt dan de isolatiewaarde van Rc=3,5 m2K/W en de totale isolatiewaarde van de gevel na realisatie een waarde heeft van Rc=4,5 m2K/W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de vloer geldt, dat het rechtens verkregen niveau niet hoger ligt dan de isolatiewaarde van Rc=2,5 m2K/W en de totale isolatiewaarde van de vloer na realisatie een waarde heeft van Rc=3,5 m2K/W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5</text:p>
                </table:table-cell>
                <table:table-cell table:style-name="entry"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6</text:p>
                </table:table-cell>
                <table:table-cell table:style-name="entry"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als kan worden aangetoond dat de extra investering er toe leidt dat de woning ‘nul op de meter’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7</text:p>
                </table:table-cell>
                <table:table-cell table:style-name="entry"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een bedrag naar tarief en berekend volgens de onder artikel 2.3.1 en 2.3.2 genoemde methode, met dien verstande dat het bedrag nooit minder bedraagt dan</text:p>
                </table:table-cell>
                <table:table-cell table:style-name="entry" table:number-rows-spanned="1" table:number-columns-spanned="1">
                  <text:p text:style-name="table_al">3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Er vindt geen teruggave plaats als de afwijking zodanig is, dat naar omstandigheden beoordeeld, sprake is van een nieuw bouw- of aanleg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planherziening en wijzigingspla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3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text:p>
                </table:table-cell>
                <table:table-cell table:style-name="entry" table:number-rows-spanned="1" table:number-columns-spanned="1">
                  <text:p text:style-name="table_al">12.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 </text:p>
                </table:table-cell>
                <table:table-cell table:style-name="entry" table:number-rows-spanned="1" table:number-columns-spanned="1">
                  <text:p text:style-name="table_al">6.32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onder 2.8.1 tot en met 2.8.3 vermelde bedragen worden verhoogd met externe advieskosten op basis van een vooraf opgestelde off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Als bij toepassing van de onderdelen 2.8.1 of 2.8.2 enigerlei vorm van publicatie verplicht of noodzakelijk is, wordt het verschuldigde tarief verhoogd met een bedrag van</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2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427,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een dag:</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een maand:</text:p>
                </table:table-cell>
                <table:table-cell table:style-name="entry" table:number-rows-spanned="1" table:number-columns-spanned="1">
                  <text:p text:style-name="table_al">43,55</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73,85</text:p>
                </table:table-cell>
              </table:table-row>
              <table:table-row table:style-name="row">
                <table:table-cell table:style-name="entry" table:number-rows-spanned="1" table:number-columns-spanned="1">
                  <text:p text:style-name="table_al">3.1.4.4</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107,10</text:p>
                </table:table-cell>
              </table:table-row>
              <table:table-row table:style-name="row">
                <table:table-cell table:style-name="entry" table:number-rows-spanned="1" table:number-columns-spanned="1">
                  <text:p text:style-name="table_al">3.1.4.5</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7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ploiteren van een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entry" table:number-rows-spanned="1" table:number-columns-spanned="1">
                  <text:p text:style-name="table_al">28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1.5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45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Zeist kent geen leefmilieu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 (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38,35</text:p>
                </table:table-cell>
              </table:table-row>
            </table:table>
            <text:p text:style-name="table_bottom"/>
          </text:section>
          <text:p text:style-name="al"/>
          <text:p text:style-name="al">Bijbehorende bij raadsbesluit van 13-11-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0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ist houdende regels omtrent de heffing en de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048</meta:user-defined>
    <meta:user-defined meta:name="OVERHEIDop.GmbID/DC.identifier">gmb-2018-249048</meta:user-defined>
    <meta:user-defined meta:name="OVERHEID.TaxonomieBeleidsagenda/OVERHEID.category">Financiën | Organisatie en beleid</meta:user-defined>
    <meta:user-defined meta:name="OVERHEID.Gemeente/DC.spatial">Zei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RV05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8-11-22</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op.betreftRegeling">CVDR614454_1</meta:user-defined>
    <meta:user-defined meta:name="OVERHEIDop.versieInformatie"/>
  </office:meta>
</office:document-meta>
</file>