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ungalow, Kadastraal sectie G perceelnummer 183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dastraal sectie G perceelnummer 1838</text:span>, voor het bouwen van een bungalow, datum ontvangst 12 november 2018.</text:p>
            <text:p text:style-name="common-al"/>
            <text:p text:style-name="common-al">Echt-Susteren, 2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04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ungalow, Kadastraal sectie G perceelnummer 183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46</meta:user-defined>
    <meta:user-defined meta:name="OVERHEIDop.GmbID/DC.identifier">gmb-2018-249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Z 22a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53 342117</meta:user-defined>
    <meta:user-defined meta:name="OVERHEIDop.versieInformatie"/>
  </office:meta>
</office:document-meta>
</file>