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een gebruiksvergunning brandveilig gebruik, Beatrixlaan 2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eatrixlaan 23A</text:span>, voor het aanvragen van een gebruiksvergunning brandveilig gebruik, datum ontvangst 13 november 2018.</text:p>
            <text:p text:style-name="common-al"/>
            <text:p text:style-name="common-al">Echt-Susteren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4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een gebruiksvergunning brandveilig gebruik, Beatrixlaan 2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45</meta:user-defined>
    <meta:user-defined meta:name="OVERHEIDop.GmbID/DC.identifier">gmb-2018-24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A 23a</meta:user-defined>
    <meta:user-defined meta:name="OVERHEIDop.woonplaats">Suster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98 342181</meta:user-defined>
    <meta:user-defined meta:name="OVERHEIDop.versieInformatie"/>
  </office:meta>
</office:document-meta>
</file>